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3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2.249cm" fo:break-before="auto" style:use-optimal-row-height="true"/>
    </style:style>
    <style:style style:name="ro8" style:family="table-row">
      <style:table-row-properties style:row-height="4.048cm" fo:break-before="auto" style:use-optimal-row-height="true"/>
    </style:style>
    <style:style style:name="ro9" style:family="table-row">
      <style:table-row-properties style:row-height="3.149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7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ce6f1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order-bottom="none" fo:background-color="#dce6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border-bottom="none" fo:background-color="#dce6f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bottom="0.06pt solid #000000" fo:background-color="#dce6f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435f8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style:font-name-asian="Arial" style:font-name-complex="Arial"/>
    </style:style>
    <style:style style:name="ce6" style:family="table-cell" style:parent-style-name="Default" style:data-style-name="N0">
      <style:table-cell-properties fo:border-bottom="none" fo:background-color="#435f8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style:font-name-asian="Arial" style:font-name-complex="Arial"/>
    </style:style>
    <style:style style:name="ce7" style:family="table-cell" style:parent-style-name="Default" style:data-style-name="N0">
      <style:table-cell-properties fo:border-bottom="0.06pt solid #000000" fo:background-color="#435f8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daeef3" fo:wrap-option="wrap" fo:border="0.06pt solid #000000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e4dfec" fo:wrap-option="wrap" fo:border="0.06pt solid #000000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none" fo:background-color="#daeef3" fo:wrap-option="wrap" fo:border-left="0.06pt solid #000000" fo:border-right="0.06pt solid #000000" fo:border-top="0.06pt solid #000000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fo:background-color="#daeef3" fo:wrap-option="wrap" fo:border-left="0.06pt solid #000000" fo:border-right="0.06pt solid #000000" fo:border-top="none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order-bottom="0.06pt solid #000000" fo:background-color="#daeef3" fo:wrap-option="wrap" fo:border-left="0.06pt solid #000000" fo:border-right="0.06pt solid #000000" fo:border-top="none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none" fo:background-color="#e4dfec" fo:wrap-option="wrap" fo:border-left="0.06pt solid #000000" fo:border-right="0.06pt solid #000000" fo:border-top="0.06pt solid #000000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order-bottom="none" fo:background-color="#e4dfec" fo:wrap-option="wrap" fo:border-left="0.06pt solid #000000" fo:border-right="0.06pt solid #000000" fo:border-top="none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order-bottom="0.06pt solid #000000" fo:background-color="#e4dfec" fo:wrap-option="wrap" fo:border-left="0.06pt solid #000000" fo:border-right="0.06pt solid #000000" fo:border-top="none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top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top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top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#d09996" style:text-align-source="fix" style:repeat-content="false" fo:wrap-option="wrap" fo:border="0.06pt solid #000000" style:vertical-align="middle"/>
      <style:paragraph-properties fo:text-align="center"/>
      <style:text-properties fo:color="#ffffff" style:font-name="Arial" style:font-name-asian="Arial" style:font-name-complex="Ari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rocessi_(3)" table:style-name="ta1">
        <table:table-column table:style-name="co1" table:number-columns-repeated="5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3" table:number-columns-repeated="1015" table:default-cell-style-name="ce9"/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Ambient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 Autorizzazione unica ambientale - AU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L'Autorizzazione Unica Ambientale (AUA), introdotta dal D.P.R. 13 marzo 2013, n. 59, e' il provvedimento che sostituisce gli atti di comunicazione, notifica e autorizzazione in materia ambientale per le piccole e medie imprese, relativamente ai titoli abilitativi specificati all'art. 3 dello stesso decreto. E' un nuovo strumento di semplificazione degli adempimenti amministrativi in materia ambientale che interessa le imprese con impianti non soggetti ad AIA o a VIA -, e sostituisce fino a sette procedure ed autorizzazioni diverse: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- Autorizzazione agli scarichi di acque reflue industriali e di acque meteoriche di dilavamento; - Comunicazione preventiva per l'utilizzazione agronomica degli effluenti di allevamento, delle acque di vegetazione dei frantoi oleari e dell acque reflue provenienti dalle aziende; -Autorizzazione generale (Decreto Legislativo n. 152 del 3.04.2006, art. 272);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Autorizzazione alle emissioni in atmosfera; - Comunicazione o nulla osta di impatto acustico (Legge n. 447 del 1995); - Autorizzazione all'utilizzo dei fanghi derivanti dal processo di depurazione in agricoltura (Decreto Legislativo n. 99 del 27.01.1992, art. 9); - Comunicazioni in materia di rifiuti (Decreto Legislativo n. 152 del 3.04.2006, artt. 215 e 216)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Nel presente PTPCT la descrizione del processo riguarda il profilo del possibile ABUSO DI POTERE/FUNZIONE, da parte dei soggetti a cui e' affidata la gestione del processo, delle sue fasi e azioni, al fine di ottenere vantaggi privati, per se' o altri soggetti particolari, con conseguente MALA ADMINISTRATION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1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1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Ambient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 Emissioni in atmosfera: stabilimento che produce emissioni (installazione/trasferimento/modifica sostanziale/rinnovo autorizzazione alle emissioni in atmosfera)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Emissioni in atmosfera: stabilimento che produce emissioni (installazione/trasferimento/modifica sostanziale/rinnovo autorizzazione alle emissioni in atmosfera). Autorizzazion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2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11" office:value-type="string" calcext:value-type="string" table:number-columns-spanned="1" table:number-rows-spanned="4">
            <text:p>2_1_1 Richiesta e acquisizione integrazione documentali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2_2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2_2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Ambient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3 Inquinamento idrico: Autorizzazioni a scarichi civili esistenti, non allacciati alla pubblica fognatura, confluenti in acque superficiali, suolo o sottosu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Inquinamento idrico: Autorizzazioni a scarichi civili esistenti, non allacciati alla pubblica fognatura, confluenti in acque superficiali, suolo o sottosuolo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3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3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3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3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Ambient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4 Autorizzazione all'impiego e/o alla custodia di gas toss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utorizzazione all'impiego e/o alla custodia di gas tossic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4">
            <text:p>4_1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4_1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Ambient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5 Inquinamento elettromagnetico: Autorizzazione per impianti di telefonia mobi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Installazione o modifica degli impianti fissi per telecomunicazioni e radiodiffusione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L'attività necessita di autorizzazione con presentazione allo Sportello Unico per le attività Produttive (SUAP) di apposita domanda unica di autorizzazione/SCIA, corredata dei necessari documenti, inclusi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- documentazione atta a comprovare il rispetto dei limiti di esposizione, dei valori di attenzione e degli obiettivi di qualita' relativi alle emissioni elettromagnetiche; - progetto architettonico, se dovuto, eventualmente corredato da adeguata documentazione fotografica (stato di fatto e/o fotosimulazioni)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4">
            <text:p>5_1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5_1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Ambient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6 Attestazione prevista dalla nota dell'Agenzia delle Dogane, Prot. 41017 del 12/04/2010, di ubicazione immobile in zona non metanizzata ai fini dell'applicazione della L. 448/1998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ttestazione prevista dalla nota dell'Agenzia delle Dogane, Prot. 41017 del 12/04/2010, di ubicazione immobile in zona non metanizzata ai fini dell'applicazione L. 448/1998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4">
            <text:p>6_1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6_1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Ambient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7 Accertamento rispetto limiti emissioni sonore per pubblici eserciz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ccertamento rispetto limiti emissioni sonore per pubblici eserciz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7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7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7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7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CED e Statistich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 Gestione S.I. e rete: Custodia e gestione delle password e gestione firme digit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Gestione S.I. e rete: Custodia e gestione delle password e gestione firme digital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3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CED e Statistich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 2 Pubblicazione di notizie su attività e servizi comunali e iniziative per il tempo libero sui Social network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ubblicazione di notizie su attività e servizi comunali e iniziative per il tempo libero sui Social network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O) Accesso e Trasparenz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3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CED e Statistich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3 Assistenza utenti: Interventi manutenzione hardware/softwar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ssistenza utenti: interventi manutenzione base e supporto su hardware/softwar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S) Agenda Digitale, digitalizzazione e informatizzazione process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4">
            <text:p>3_1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3_1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 1 Sanzioni per interventi eseguiti in assenza o difformita' dalla segnalazione certificata di inizio attività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anzioni per interventi eseguiti in assenza o difformita' dalla segnalazione certificata di inizio attività'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3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 Manutenzione straordinaria (leggera) - CI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Opere e modifiche necessarie per rinnovare e sostituire parti degli edifici, nonché' per realizzare di integrare i servizi igienico-sanitarie tecnologici, sempre che non alterino la volumetria complessiva degli edifici e non comportino mutamenti urbanisticamente rilevanti delle destinazioni di uso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Nel caso in cui, per la realizzazione dell''intervento siano necessari altri titoli di legittimazione, questi vanno acquisiti preventivament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2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2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2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2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3 Nuova costruzione In esecuzione di strumento urbanistico attuativo - SCIA alternativa alla autorizzazione (PdC)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Interventi di nuova costruzione o di ristrutturazione urbanistica qualora siano disciplinati da piani attuativi comunque denominati, che contengano precise disposizioni all'anno-volumetriche, tipologiche, formali e costruttive, la cui sussistenza sia stata esplicitamente dichiarata dal competente organo comunale in sede di approvazione degli stessi piani o di ricognizione di quelle vigenti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Nel caso in cui, per la realizzazione dell'intervento siano necessari altri titoli di legittimazione, questi vanno acquisiti preventivament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V) Titoli abilitativi ediliz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3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11" office:value-type="string" calcext:value-type="string" table:number-columns-spanned="1" table:number-rows-spanned="4">
            <text:p>3_1_1 Richiesta e acquisizione integrazione documentali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3_2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3_2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4 Interventi edilizi che alterano lo stato dei luoghi o l'aspetto esteriore degli edifici e che ricadono in zona sottoposta a tutela paesaggistica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L''istanza di autorizzazione, contestualmente alle altre eventuali istanze, deve essere presentata allo sportello unico contestualmente alla domanda di rilascio del permesso di costruir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V) Titoli abilitativi ediliz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 5 Impianti o attività produttive soggette a documentazione di impatto acustico -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a ) La comunicazione deve essere presentata allo sportello unico del Comune contestualmente alla SCIA unic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b) L''istanza di autorizzazione deve essere presentata allo sportello unico contestualmente alla presentazione della CILA/SCIA. Pertanto la CILA/SCIA non hanno effetto fino al rilascio dell''autorizzazione. La conferenza dei servizi convocate entro cinque giorni dal ricevimento dell''istanza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V) Titoli abilitativi ediliz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 6 attività di utilizzo terre e rocce da scavo come sottoprodotti che provengono da opere soggette a VIA o AIA.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ttività' di utilizzo terre e rocce da scavo come sottoprodotti che provengono da opere soggette a VIA o AIA.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V) Titoli abilitativi ediliz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7 Relazione a strutture ultimate delle opere in conglomerato cementizio armato normale, precompresso e a struttura metallica - Comunicazione assever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Relazione a strutture ultimate delle opere in conglomerato cementizio armato normale, precompresso e a struttura metallica - Comunicazione asseverata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8 Messa in esercizio degli ascensori montacarichi e apparecchi di sollevamento rispondenti alla definizione di ascensore - Comunic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Messa in esercizio degli ascensori montacarichi e apparecchi di sollevamento rispondenti alla definizione di ascensore - Comunicazion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4">
            <text:p>8_1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8_1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9 Costruzione, esercizio e modifica di impianti di produzione di energia elettrica alimentati da fonti rinnovabili al di sotto della soglia - PAS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L''AUTORIZZAZIONE di cui al presente processo, e'' richiesta oltre determinate soglie di potenza, e precisamente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a) eolico &gt; 60kw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b) fotovoltaico &gt; 20kw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c) Biomasse &gt; 200kw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d) Biogas &gt; 250 kw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e) Idroelettrico e geotermico &gt; 100 kw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V) Titoli abilitativi ediliz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0 Autorizzazione paesaggistica semplific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utorizzazione paesaggistica semplificata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1 Autorizzazione installazione di cartelli e inseg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utorizzazione installazione di cartelli e insegn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2 Permesso di costruire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ermesso di costruire -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2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11" office:value-type="string" calcext:value-type="string" table:number-columns-spanned="1" table:number-rows-spanned="4">
            <text:p>12_1_1 Richiesta e acquisizione integrazione documentali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2_2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12_2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3 Eliminazione delle barriere architettoniche (pesanti) - CI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Eliminazione delle barriere architettoniche (pesanti) - CIL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4 Restituzione del contributo di costru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Restituzione del contributo di costru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4">
            <text:p>14_1 Fase della prevenzione della corruzione e illegalita': CONFLITTO INTERESSI - gestione conflitto di interessi</text:p>
          </table:table-cell>
          <table:table-cell table:style-name="ce8" office:value-type="string" calcext:value-type="string" table:number-columns-spanned="1" table:number-rows-spanned="4">
            <text:p>14_1_1 Dichiarazione di assenza conflitti di interesse</text:p>
          </table:table-cell>
          <table:table-cell table:style-name="ce8" office:value-type="string" calcext:value-type="string" table:number-columns-spanned="1" table:number-rows-spanned="4">
            <text:p>Responsabile procedimento</text:p>
          </table:table-cell>
          <table:table-cell table:style-name="ce19" office:value-type="string" calcext:value-type="string">
            <text:p>- Omettere di dichiarare l'assenza conflitto di interesse</text:p>
          </table:table-cell>
          <table:table-cell table:style-name="ce19" office:value-type="string" calcext:value-type="string">
            <text:p>- Alterazione (+/-) dei tempi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Implementazione di sistemi di controllo a diversi livelli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0" office:value-type="string" calcext:value-type="string">
            <text:p>- Omettere di astenersi in caso di conflitto di interesse</text:p>
          </table:table-cell>
          <table:table-cell table:style-name="ce20" office:value-type="string" calcext:value-type="string">
            <text:p>- Alterazione/manipolazione/utilizzo improprio di informazioni e documentazione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/>
          <table:table-cell table:style-name="ce20" office:value-type="string" calcext:value-type="string">
            <text:p>- Formazione specialistica su tematiche di competenza dell'Ufficio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Assumere un comportamento che possa nuocere all'immagine dell'amministrazione</text:p>
          </table:table-cell>
          <table:table-cell table:style-name="ce20" office:value-type="string" calcext:value-type="string">
            <text:p>- Conflitto di interessi</text:p>
          </table:table-cell>
          <table:table-cell table:style-name="ce23" office:value-type="string" calcext:value-type="string">
            <text:p>Risultato:<text:span text:style-name="T2"> Medio</text:span></text:p>
          </table:table-cell>
          <table:covered-table-cell/>
          <table:table-cell table:style-name="ce20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1" table:number-columns-repeated="2"/>
          <table:table-cell table:style-name="ce24"/>
          <table:covered-table-cell/>
          <table:table-cell table:style-name="ce21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8">
            <text:p>14_2 Fase della prevenzione della corruzione e illegalita': MISURE PREVENZIONE - pianificazione, delle misure di prevenzione prescritte nel PTPCT e da attuare nel singolo processo</text:p>
          </table:table-cell>
          <table:table-cell table:style-name="ce8" office:value-type="string" calcext:value-type="string" table:number-columns-spanned="1" table:number-rows-spanned="8">
            <text:p>14_2_1 Esame PTPCT e individuazione delle misure di prevenzione da attuare nel processo</text:p>
          </table:table-cell>
          <table:table-cell table:style-name="ce8" table:number-columns-spanned="1" table:number-rows-spanned="8"/>
          <table:table-cell table:style-name="ce19" office:value-type="string" calcext:value-type="string">
            <text:p>- Omettere di predisporre fascicoli e/o atti al fine di arrecare un vantaggio o uno svantaggio a un determinato soggetto o a categorie di soggetti</text:p>
          </table:table-cell>
          <table:table-cell table:style-name="ce19" office:value-type="string" calcext:value-type="string">
            <text:p>- Accordi con soggetti privati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8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Utilizzare strumenti di controllo e di verifica uniformi come l'utilizzo di modelli standard di verbali con check list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0" office:value-type="string" calcext:value-type="string">
            <text:p>- Omettere di inserire nel fascicolo gli elementi rilevanti venuti in rilievo</text:p>
          </table:table-cell>
          <table:table-cell table:style-name="ce20" office:value-type="string" calcext:value-type="string">
            <text:p>- Alterazione/manipolazione/utilizzo improprio di informazioni e documentazione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/>
          <table:table-cell table:style-name="ce20" office:value-type="string" calcext:value-type="string">
            <text:p>- Monitoraggio semestrale o trimestrale o bimestrale, con motivazione degli scostamenti dalla programmazione</text:p>
          </table:table-cell>
          <table:table-cell table:style-name="ce23" office:value-type="string" calcext:value-type="string">
            <text:p>Fasi e tempi di attuazione:<text:span text:style-name="T2"> In fase di progettazione e/o attuazione entro i tempi indicati nella progettazione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0" office:value-type="string" calcext:value-type="string">
            <text:p>- Omettere di fornire elementi significativi nella predisposizione della bozza di mandato ispettivo</text:p>
          </table:table-cell>
          <table:table-cell table:style-name="ce20" office:value-type="string" calcext:value-type="string">
            <text:p>- Condizionamento dell'attività per interessi particolari, di singoli o di gruppi</text:p>
          </table:table-cell>
          <table:table-cell table:style-name="ce23" office:value-type="string" calcext:value-type="string">
            <text:p>Risultato:<text:span text:style-name="T2"> Medio</text:span></text:p>
          </table:table-cell>
          <table:covered-table-cell/>
          <table:table-cell table:style-name="ce20" office:value-type="string" calcext:value-type="string">
            <text:p>- Automatizzare e digitalizzare la generazione dei report necessari ai controlli</text:p>
          </table:table-cell>
          <table:table-cell table:style-name="ce23" office:value-type="string" calcext:value-type="string">
            <text:p>Indicatori di attuazione:<text:span text:style-name="T2"> Indicatori da individuare a cura del Dirigente/P.O.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Omettere di effettuare controlli sull'operato e sul rispetto di convenzioni, scopo sociale, contratti di servizio, carte di servizio</text:p>
          </table:table-cell>
          <table:table-cell table:style-name="ce20" office:value-type="string" calcext:value-type="string">
            <text:p>- Conflitto di interessi</text:p>
          </table:table-cell>
          <table:table-cell table:style-name="ce23"/>
          <table:covered-table-cell/>
          <table:table-cell table:style-name="ce20" office:value-type="string" calcext:value-type="string">
            <text:p>- Affidamento delle ispezioni, dei controlli e degli atti di vigilanza di competenza dell'amministrazione ad almeno due dipendenti abbinati secondo rotazione casuale</text:p>
          </table:table-cell>
          <table:table-cell table:style-name="ce23" office:value-type="string" calcext:value-type="string">
            <text:p>Soggetto responsabile:<text:span text:style-name="T2"> Dirigente/Responsabile P.O.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Omettere di attivare poteri di vigilanza al fine di favorire determinati soggett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/>
          <table:covered-table-cell/>
          <table:table-cell table:style-name="ce20" office:value-type="string" calcext:value-type="string">
            <text:p>- Adeguata verbalizzazione delle attività specie con riguardo alle riunioni</text:p>
          </table:table-cell>
          <table:table-cell table:style-name="ce23"/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Commettere il reato di concussione: art. 317 c.p.: abusando della qualita' rivestita o dei poteri attribuiti, costringere taluno a dare o a promettere indebitamente, a se' o ad un terzo, denaro od altra utilità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/>
          <table:covered-table-cell/>
          <table:table-cell table:style-name="ce20"/>
          <table:table-cell table:style-name="ce23"/>
          <table:table-cell table:number-columns-repeated="1015"/>
        </table:table-row>
        <table:table-row table:style-name="ro8">
          <table:covered-table-cell table:number-columns-repeated="3"/>
          <table:table-cell table:style-name="ce20" office:value-type="string" calcext:value-type="string">
            <text:p>- Commettere il reato di abuso d'ufficio: art. 323 c.p.: in violazione di norme di legge o di regolamento, ovvero omettendo di astenersi in presenza di un interesse proprio o di un prossimo congiunto o negli altri casi prescritti, intenzionalmente procurare a se' o ad altri un ingiusto vantaggio patrimoniale ovvero arrecare ad altri un danno ingiusto</text:p>
          </table:table-cell>
          <table:table-cell table:style-name="ce20"/>
          <table:table-cell table:style-name="ce23"/>
          <table:covered-table-cell/>
          <table:table-cell table:style-name="ce20"/>
          <table:table-cell table:style-name="ce23"/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lterare i risultati finali del controllo, ossia eliminare alcuni soggetti dall'elenco finale dei casi di inadempienza</text:p>
          </table:table-cell>
          <table:table-cell table:style-name="ce21"/>
          <table:table-cell table:style-name="ce24"/>
          <table:covered-table-cell/>
          <table:table-cell table:style-name="ce21"/>
          <table:table-cell table:style-name="ce24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4">
            <text:p>14_3 Fase istruttoria: prese di posizione degli amministratori - pressioni di singoli e/o gruppi di portatori di interessi</text:p>
          </table:table-cell>
          <table:table-cell table:style-name="ce8" office:value-type="string" calcext:value-type="string" table:number-columns-spanned="1" table:number-rows-spanned="4">
            <text:p>14_3_1 Osservazioni, indicazioni, richieste di informazioni/dati</text:p>
          </table:table-cell>
          <table:table-cell table:style-name="ce8" office:value-type="string" calcext:value-type="string" table:number-columns-spanned="1" table:number-rows-spanned="4">
            <text:p>Amministratori</text:p>
          </table:table-cell>
          <table:table-cell table:style-name="ce19" office:value-type="string" calcext:value-type="string">
            <text:p>- Utilizzare in maniera impropria informazioni confidenziali al fine di favorire soggetti esterni e intralciare l'azione istituzionale</text:p>
          </table:table-cell>
          <table:table-cell table:style-name="ce19" office:value-type="string" calcext:value-type="string">
            <text:p>- Accordi con soggetti privati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office:value-type="string" calcext:value-type="string" table:number-columns-spanned="1" table:number-rows-spanned="4">
            <text:p>- Formazione specialistica su tematiche di competenza dell'Uffici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Ingerirsi nell'attività gestionale riservata ai dipendenti, in violazione del principio di separazione tra organi politico-amministrativi e organi burocratici</text:p>
          </table:table-cell>
          <table:table-cell table:style-name="ce20" office:value-type="string" calcext:value-type="string">
            <text:p>- Inefficienza/inefficacia dei controlli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esponsabile del procedimento</text:p>
          </table:table-cell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1" table:number-columns-repeated="2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4">
            <text:p>14_4 Fase istruttoria: valutazione, ai fini istruttori, delle condizioni di ammissibilita', dei requisiti di legittimazione e dei presupposti che sono rilevanti per l'emanazione del provvedimento</text:p>
          </table:table-cell>
          <table:table-cell table:style-name="ce8" office:value-type="string" calcext:value-type="string" table:number-columns-spanned="1" table:number-rows-spanned="4">
            <text:p>14_4_1 Acquisizione istanza</text:p>
          </table:table-cell>
          <table:table-cell table:style-name="ce8" office:value-type="string" calcext:value-type="string" table:number-columns-spanned="1" table:number-rows-spanned="4">
            <text:p>Dirigente/Responsabile P.O.</text:p>
          </table:table-cell>
          <table:table-cell table:style-name="ce10" office:value-type="string" calcext:value-type="string" table:number-columns-spanned="1" table:number-rows-spanned="4">
            <text:p>- Omettere adeguata motivazione</text:p>
          </table:table-cell>
          <table:table-cell table:style-name="ce19" office:value-type="string" calcext:value-type="string">
            <text:p>- Alterazione (+/-) dei tempi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office:value-type="string" calcext:value-type="string" table:number-columns-spanned="1" table:number-rows-spanned="4">
            <text:p>- Formazione specialistica sul trattamento e sulla protezione dei dati personali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Alterazione/manipolazione/utilizzo improprio di informazioni e documentazione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8">
            <text:p>14_4 Fase istruttoria: valutazione, ai fini istruttori, delle condizioni di ammissibilita', dei requisiti di legittimazione e dei presupposti che sono rilevanti per l'emanazione del provvedimento</text:p>
          </table:table-cell>
          <table:table-cell table:style-name="ce8" office:value-type="string" calcext:value-type="string" table:number-columns-spanned="1" table:number-rows-spanned="8">
            <text:p>14_4_2 Controllo incrociato dei dati</text:p>
          </table:table-cell>
          <table:table-cell table:style-name="ce8" office:value-type="string" calcext:value-type="string" table:number-columns-spanned="1" table:number-rows-spanned="8">
            <text:p>Dirigente/Responsabile P.O.</text:p>
          </table:table-cell>
          <table:table-cell table:style-name="ce19" office:value-type="string" calcext:value-type="string">
            <text:p>- Omettere di predisporre fascicoli e/o atti al fine di arrecare un vantaggio o uno svantaggio a un determinato soggetto o a categorie di soggetti</text:p>
          </table:table-cell>
          <table:table-cell table:style-name="ce19" office:value-type="string" calcext:value-type="string">
            <text:p>- Accordi con soggetti privati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8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Utilizzare strumenti di controllo e di verifica uniformi come l'utilizzo di modelli standard di verbali con check list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0" office:value-type="string" calcext:value-type="string">
            <text:p>- Omettere di inserire nel fascicolo gli elementi rilevanti venuti in rilievo</text:p>
          </table:table-cell>
          <table:table-cell table:style-name="ce20" office:value-type="string" calcext:value-type="string">
            <text:p>- Alterazione/manipolazione/utilizzo improprio di informazioni e documentazione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/>
          <table:table-cell table:style-name="ce20" office:value-type="string" calcext:value-type="string">
            <text:p>- Monitoraggio semestrale o trimestrale o bimestrale, con motivazione degli scostamenti dalla programmazione</text:p>
          </table:table-cell>
          <table:table-cell table:style-name="ce23" office:value-type="string" calcext:value-type="string">
            <text:p>Fasi e tempi di attuazione:<text:span text:style-name="T2"> In fase di progettazione e/o attuazione entro i tempi indicati nella progettazione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0" office:value-type="string" calcext:value-type="string">
            <text:p>- Omettere di fornire elementi significativi nella predisposizione della bozza di mandato ispettivo</text:p>
          </table:table-cell>
          <table:table-cell table:style-name="ce20" office:value-type="string" calcext:value-type="string">
            <text:p>- Condizionamento dell'attività per interessi particolari, di singoli o di gruppi</text:p>
          </table:table-cell>
          <table:table-cell table:style-name="ce23" office:value-type="string" calcext:value-type="string">
            <text:p>Risultato:<text:span text:style-name="T2"> Medio</text:span></text:p>
          </table:table-cell>
          <table:covered-table-cell/>
          <table:table-cell table:style-name="ce20" office:value-type="string" calcext:value-type="string">
            <text:p>- Automatizzare e digitalizzare la generazione dei report necessari ai controlli</text:p>
          </table:table-cell>
          <table:table-cell table:style-name="ce23" office:value-type="string" calcext:value-type="string">
            <text:p>Indicatori di attuazione:<text:span text:style-name="T2"> Indicatori da individuare a cura del Dirigente/P.O.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Omettere di effettuare controlli sull'operato e sul rispetto di convenzioni, scopo sociale, contratti di servizio, carte di servizio</text:p>
          </table:table-cell>
          <table:table-cell table:style-name="ce20" office:value-type="string" calcext:value-type="string">
            <text:p>- Conflitto di interessi</text:p>
          </table:table-cell>
          <table:table-cell table:style-name="ce23"/>
          <table:covered-table-cell/>
          <table:table-cell table:style-name="ce20" office:value-type="string" calcext:value-type="string">
            <text:p>- Affidamento delle ispezioni, dei controlli e degli atti di vigilanza di competenza dell'amministrazione ad almeno due dipendenti abbinati secondo rotazione casuale</text:p>
          </table:table-cell>
          <table:table-cell table:style-name="ce23" office:value-type="string" calcext:value-type="string">
            <text:p>Soggetto responsabile:<text:span text:style-name="T2"> Dirigente/Responsabile P.O.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Omettere di attivare poteri di vigilanza al fine di favorire determinati soggett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/>
          <table:covered-table-cell/>
          <table:table-cell table:style-name="ce20" office:value-type="string" calcext:value-type="string">
            <text:p>- Adeguata verbalizzazione delle attività specie con riguardo alle riunioni</text:p>
          </table:table-cell>
          <table:table-cell table:style-name="ce23"/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Commettere il reato di concussione: art. 317 c.p.: abusando della qualita' rivestita o dei poteri attribuiti, costringere taluno a dare o a promettere indebitamente, a se' o ad un terzo, denaro od altra utilità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/>
          <table:covered-table-cell/>
          <table:table-cell table:style-name="ce20"/>
          <table:table-cell table:style-name="ce23"/>
          <table:table-cell table:number-columns-repeated="1015"/>
        </table:table-row>
        <table:table-row table:style-name="ro8">
          <table:covered-table-cell table:number-columns-repeated="3"/>
          <table:table-cell table:style-name="ce20" office:value-type="string" calcext:value-type="string">
            <text:p>- Commettere il reato di abuso d'ufficio: art. 323 c.p.: in violazione di norme di legge o di regolamento, ovvero omettendo di astenersi in presenza di un interesse proprio o di un prossimo congiunto o negli altri casi prescritti, intenzionalmente procurare a se' o ad altri un ingiusto vantaggio patrimoniale ovvero arrecare ad altri un danno ingiusto</text:p>
          </table:table-cell>
          <table:table-cell table:style-name="ce20"/>
          <table:table-cell table:style-name="ce23"/>
          <table:covered-table-cell/>
          <table:table-cell table:style-name="ce20"/>
          <table:table-cell table:style-name="ce23"/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lterare i risultati finali del controllo, ossia eliminare alcuni soggetti dall'elenco finale dei casi di inadempienza</text:p>
          </table:table-cell>
          <table:table-cell table:style-name="ce21"/>
          <table:table-cell table:style-name="ce24"/>
          <table:covered-table-cell/>
          <table:table-cell table:style-name="ce21"/>
          <table:table-cell table:style-name="ce24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5">
            <text:p>14_4 Fase istruttoria: valutazione, ai fini istruttori, delle condizioni di ammissibilita', dei requisiti di legittimazione e dei presupposti che sono rilevanti per l'emanazione del provvedimento</text:p>
          </table:table-cell>
          <table:table-cell table:style-name="ce8" office:value-type="string" calcext:value-type="string" table:number-columns-spanned="1" table:number-rows-spanned="5">
            <text:p>14_4_3 Acquisizione certificazioni/attestazioni relative al possesso requisiti</text:p>
          </table:table-cell>
          <table:table-cell table:style-name="ce8" office:value-type="string" calcext:value-type="string" table:number-columns-spanned="1" table:number-rows-spanned="5">
            <text:p>Responsabile del procedimento</text:p>
          </table:table-cell>
          <table:table-cell table:style-name="ce19" office:value-type="string" calcext:value-type="string">
            <text:p>- Alterare la rappresentazione dei flussi/fasi e/o dei tempi del processo al fine di favorire o sfavorire determinati soggetti</text:p>
          </table:table-cell>
          <table:table-cell table:style-name="ce19" office:value-type="string" calcext:value-type="string">
            <text:p>- Accordi con soggetti privati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5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office:value-type="string" calcext:value-type="string" table:number-columns-spanned="1" table:number-rows-spanned="5">
            <text:p>- Formazione specialistica continua del RUP e di tutti i soggetti coinvolti nelle procedure di affidamento dei contratti e di esecuzione dei contratti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0" office:value-type="string" calcext:value-type="string">
            <text:p>- Manipolare o utilizzare in modo improprio le informazioni o la documentazione</text:p>
          </table:table-cell>
          <table:table-cell table:style-name="ce20" office:value-type="string" calcext:value-type="string">
            <text:p>- Alterazione/manipolazione/utilizzo improprio di informazioni e documentazion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Alterare gli elementi di fatto e/o di diritto al fine di far approvare il provvedimento per favorire o sfavorire determinati soggetti o categorie di soggetti</text:p>
          </table:table-cell>
          <table:table-cell table:style-name="ce20" office:value-type="string" calcext:value-type="string">
            <text:p>- Condizionamento dell'attività per interessi particolari, di singoli o di gruppi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Accettare, per se' o per altri, regali o altre utilità non di modico valore</text:p>
          </table:table-cell>
          <table:table-cell table:style-name="ce20" office:value-type="string" calcext:value-type="string">
            <text:p>- Conflitto di interessi</text:p>
          </table:table-cell>
          <table:table-cell table:style-name="ce23"/>
          <table:covered-table-cell table:number-columns-repeated="2"/>
          <table:table-cell table:style-name="ce23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1"/>
          <table:table-cell table:style-name="ce21" office:value-type="string" calcext:value-type="string">
            <text:p>- Alterazione (+/-) dei tempi</text:p>
          </table:table-cell>
          <table:table-cell table:style-name="ce24"/>
          <table:covered-table-cell table:number-columns-repeated="2"/>
          <table:table-cell table:style-name="ce24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8">
            <text:p>14_5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8">
            <text:p>14_5_1 Richiesta e acquisizione integrazione documentali</text:p>
          </table:table-cell>
          <table:table-cell table:style-name="ce8" office:value-type="string" calcext:value-type="string" table:number-columns-spanned="1" table:number-rows-spanned="8">
            <text:p>Responsabile del procedimento</text:p>
          </table:table-cell>
          <table:table-cell table:style-name="ce19" office:value-type="string" calcext:value-type="string">
            <text:p>- Omettere di predisporre fascicoli e/o atti al fine di arrecare un vantaggio o uno svantaggio a un determinato soggetto o a categorie di soggetti</text:p>
          </table:table-cell>
          <table:table-cell table:style-name="ce19" office:value-type="string" calcext:value-type="string">
            <text:p>- Accordi con soggetti privati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8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Utilizzare strumenti di controllo e di verifica uniformi come l'utilizzo di modelli standard di verbali con check list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0" office:value-type="string" calcext:value-type="string">
            <text:p>- Omettere di inserire nel fascicolo gli elementi rilevanti venuti in rilievo</text:p>
          </table:table-cell>
          <table:table-cell table:style-name="ce20" office:value-type="string" calcext:value-type="string">
            <text:p>- Alterazione/manipolazione/utilizzo improprio di informazioni e documentazione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/>
          <table:table-cell table:style-name="ce20" office:value-type="string" calcext:value-type="string">
            <text:p>- Monitoraggio semestrale o trimestrale o bimestrale, con motivazione degli scostamenti dalla programmazione</text:p>
          </table:table-cell>
          <table:table-cell table:style-name="ce23" office:value-type="string" calcext:value-type="string">
            <text:p>Fasi e tempi di attuazione:<text:span text:style-name="T2"> In fase di progettazione e/o attuazione entro i tempi indicati nella progettazione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0" office:value-type="string" calcext:value-type="string">
            <text:p>- Omettere di fornire elementi significativi nella predisposizione della bozza di mandato ispettivo</text:p>
          </table:table-cell>
          <table:table-cell table:style-name="ce20" office:value-type="string" calcext:value-type="string">
            <text:p>- Condizionamento dell'attività per interessi particolari, di singoli o di gruppi</text:p>
          </table:table-cell>
          <table:table-cell table:style-name="ce23" office:value-type="string" calcext:value-type="string">
            <text:p>Risultato:<text:span text:style-name="T2"> Medio</text:span></text:p>
          </table:table-cell>
          <table:covered-table-cell/>
          <table:table-cell table:style-name="ce20" office:value-type="string" calcext:value-type="string">
            <text:p>- Automatizzare e digitalizzare la generazione dei report necessari ai controlli</text:p>
          </table:table-cell>
          <table:table-cell table:style-name="ce23" office:value-type="string" calcext:value-type="string">
            <text:p>Indicatori di attuazione:<text:span text:style-name="T2"> Indicatori da individuare a cura del Dirigente/P.O.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Omettere di effettuare controlli sull'operato e sul rispetto di convenzioni, scopo sociale, contratti di servizio, carte di servizio</text:p>
          </table:table-cell>
          <table:table-cell table:style-name="ce20" office:value-type="string" calcext:value-type="string">
            <text:p>- Conflitto di interessi</text:p>
          </table:table-cell>
          <table:table-cell table:style-name="ce23"/>
          <table:covered-table-cell/>
          <table:table-cell table:style-name="ce20" office:value-type="string" calcext:value-type="string">
            <text:p>- Affidamento delle ispezioni, dei controlli e degli atti di vigilanza di competenza dell'amministrazione ad almeno due dipendenti abbinati secondo rotazione casuale</text:p>
          </table:table-cell>
          <table:table-cell table:style-name="ce23" office:value-type="string" calcext:value-type="string">
            <text:p>Soggetto responsabile:<text:span text:style-name="T2"> Dirigente/Responsabile P.O.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Omettere di attivare poteri di vigilanza al fine di favorire determinati soggett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/>
          <table:covered-table-cell/>
          <table:table-cell table:style-name="ce20" office:value-type="string" calcext:value-type="string">
            <text:p>- Adeguata verbalizzazione delle attività specie con riguardo alle riunioni</text:p>
          </table:table-cell>
          <table:table-cell table:style-name="ce23"/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Commettere il reato di concussione: art. 317 c.p.: abusando della qualita' rivestita o dei poteri attribuiti, costringere taluno a dare o a promettere indebitamente, a se' o ad un terzo, denaro od altra utilità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/>
          <table:covered-table-cell/>
          <table:table-cell table:style-name="ce20"/>
          <table:table-cell table:style-name="ce23"/>
          <table:table-cell table:number-columns-repeated="1015"/>
        </table:table-row>
        <table:table-row table:style-name="ro8">
          <table:covered-table-cell table:number-columns-repeated="3"/>
          <table:table-cell table:style-name="ce20" office:value-type="string" calcext:value-type="string">
            <text:p>- Commettere il reato di abuso d'ufficio: art. 323 c.p.: in violazione di norme di legge o di regolamento, ovvero omettendo di astenersi in presenza di un interesse proprio o di un prossimo congiunto o negli altri casi prescritti, intenzionalmente procurare a se' o ad altri un ingiusto vantaggio patrimoniale ovvero arrecare ad altri un danno ingiusto</text:p>
          </table:table-cell>
          <table:table-cell table:style-name="ce20"/>
          <table:table-cell table:style-name="ce23"/>
          <table:covered-table-cell/>
          <table:table-cell table:style-name="ce20"/>
          <table:table-cell table:style-name="ce23"/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lterare i risultati finali del controllo, ossia eliminare alcuni soggetti dall'elenco finale dei casi di inadempienza</text:p>
          </table:table-cell>
          <table:table-cell table:style-name="ce21"/>
          <table:table-cell table:style-name="ce24"/>
          <table:covered-table-cell/>
          <table:table-cell table:style-name="ce21"/>
          <table:table-cell table:style-name="ce24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8">
            <text:p>14_6 Fase decisoria: provvedimento di accoglimento/differimento/diniego</text:p>
          </table:table-cell>
          <table:table-cell table:style-name="ce8" office:value-type="string" calcext:value-type="string" table:number-columns-spanned="1" table:number-rows-spanned="8">
            <text:p>14_6_1 Emanazione provvedimento</text:p>
          </table:table-cell>
          <table:table-cell table:style-name="ce8" office:value-type="string" calcext:value-type="string" table:number-columns-spanned="1" table:number-rows-spanned="8">
            <text:p>Dirigente/Responsabile P.O.</text:p>
          </table:table-cell>
          <table:table-cell table:style-name="ce19" office:value-type="string" calcext:value-type="string">
            <text:p>- Omettere di predisporre fascicoli e/o atti al fine di arrecare un vantaggio o uno svantaggio a un determinato soggetto o a categorie di soggetti</text:p>
          </table:table-cell>
          <table:table-cell table:style-name="ce19" office:value-type="string" calcext:value-type="string">
            <text:p>- Accordi con soggetti privati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8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Utilizzare strumenti di controllo e di verifica uniformi come l'utilizzo di modelli standard di verbali con check list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0" office:value-type="string" calcext:value-type="string">
            <text:p>- Omettere di inserire nel fascicolo gli elementi rilevanti venuti in rilievo</text:p>
          </table:table-cell>
          <table:table-cell table:style-name="ce20" office:value-type="string" calcext:value-type="string">
            <text:p>- Alterazione/manipolazione/utilizzo improprio di informazioni e documentazione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/>
          <table:table-cell table:style-name="ce20" office:value-type="string" calcext:value-type="string">
            <text:p>- Monitoraggio semestrale o trimestrale o bimestrale, con motivazione degli scostamenti dalla programmazione</text:p>
          </table:table-cell>
          <table:table-cell table:style-name="ce23" office:value-type="string" calcext:value-type="string">
            <text:p>Fasi e tempi di attuazione:<text:span text:style-name="T2"> In fase di progettazione e/o attuazione entro i tempi indicati nella progettazione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0" office:value-type="string" calcext:value-type="string">
            <text:p>- Omettere di fornire elementi significativi nella predisposizione della bozza di mandato ispettivo</text:p>
          </table:table-cell>
          <table:table-cell table:style-name="ce20" office:value-type="string" calcext:value-type="string">
            <text:p>- Condizionamento dell'attività per interessi particolari, di singoli o di gruppi</text:p>
          </table:table-cell>
          <table:table-cell table:style-name="ce23" office:value-type="string" calcext:value-type="string">
            <text:p>Risultato:<text:span text:style-name="T2"> Medio</text:span></text:p>
          </table:table-cell>
          <table:covered-table-cell/>
          <table:table-cell table:style-name="ce20" office:value-type="string" calcext:value-type="string">
            <text:p>- Automatizzare e digitalizzare la generazione dei report necessari ai controlli</text:p>
          </table:table-cell>
          <table:table-cell table:style-name="ce23" office:value-type="string" calcext:value-type="string">
            <text:p>Indicatori di attuazione:<text:span text:style-name="T2"> Indicatori da individuare a cura del Dirigente/P.O.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Omettere di effettuare controlli sull'operato e sul rispetto di convenzioni, scopo sociale, contratti di servizio, carte di servizio</text:p>
          </table:table-cell>
          <table:table-cell table:style-name="ce20" office:value-type="string" calcext:value-type="string">
            <text:p>- Conflitto di interessi</text:p>
          </table:table-cell>
          <table:table-cell table:style-name="ce23"/>
          <table:covered-table-cell/>
          <table:table-cell table:style-name="ce20" office:value-type="string" calcext:value-type="string">
            <text:p>- Affidamento delle ispezioni, dei controlli e degli atti di vigilanza di competenza dell'amministrazione ad almeno due dipendenti abbinati secondo rotazione casuale</text:p>
          </table:table-cell>
          <table:table-cell table:style-name="ce23" office:value-type="string" calcext:value-type="string">
            <text:p>Soggetto responsabile:<text:span text:style-name="T2"> Dirigente/Responsabile P.O.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Omettere di attivare poteri di vigilanza al fine di favorire determinati soggett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/>
          <table:covered-table-cell/>
          <table:table-cell table:style-name="ce20" office:value-type="string" calcext:value-type="string">
            <text:p>- Adeguata verbalizzazione delle attività specie con riguardo alle riunioni</text:p>
          </table:table-cell>
          <table:table-cell table:style-name="ce23"/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Commettere il reato di concussione: art. 317 c.p.: abusando della qualita' rivestita o dei poteri attribuiti, costringere taluno a dare o a promettere indebitamente, a se' o ad un terzo, denaro od altra utilità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/>
          <table:covered-table-cell/>
          <table:table-cell table:style-name="ce20"/>
          <table:table-cell table:style-name="ce23"/>
          <table:table-cell table:number-columns-repeated="1015"/>
        </table:table-row>
        <table:table-row table:style-name="ro8">
          <table:covered-table-cell table:number-columns-repeated="3"/>
          <table:table-cell table:style-name="ce20" office:value-type="string" calcext:value-type="string">
            <text:p>- Commettere il reato di abuso d'ufficio: art. 323 c.p.: in violazione di norme di legge o di regolamento, ovvero omettendo di astenersi in presenza di un interesse proprio o di un prossimo congiunto o negli altri casi prescritti, intenzionalmente procurare a se' o ad altri un ingiusto vantaggio patrimoniale ovvero arrecare ad altri un danno ingiusto</text:p>
          </table:table-cell>
          <table:table-cell table:style-name="ce20"/>
          <table:table-cell table:style-name="ce23"/>
          <table:covered-table-cell/>
          <table:table-cell table:style-name="ce20"/>
          <table:table-cell table:style-name="ce23"/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lterare i risultati finali del controllo, ossia eliminare alcuni soggetti dall'elenco finale dei casi di inadempienza</text:p>
          </table:table-cell>
          <table:table-cell table:style-name="ce21"/>
          <table:table-cell table:style-name="ce24"/>
          <table:covered-table-cell/>
          <table:table-cell table:style-name="ce21"/>
          <table:table-cell table:style-name="ce24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4">
            <text:p>14_7 Fase della prevenzione della corruzione e illegalita': report misure di prevenzione attuate nel processo</text:p>
          </table:table-cell>
          <table:table-cell table:style-name="ce8" office:value-type="string" calcext:value-type="string" table:number-columns-spanned="1" table:number-rows-spanned="4">
            <text:p>14_7_1 REPORT delle misure di prevenzione della corruzione e illegalita' attuate nel processo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9" office:value-type="string" calcext:value-type="string">
            <text:p>- Omettere l'esame del PTPCT e l'individuazione delle misure di prevenzione del rischio corruzione da attuare nel processo</text:p>
          </table:table-cell>
          <table:table-cell table:style-name="ce19" office:value-type="string" calcext:value-type="string">
            <text:p>- Mancato rispetto di un dovere d'ufficio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office:value-type="string" calcext:value-type="string" table:number-columns-spanned="1" table:number-rows-spanned="4">
            <text:p>- Report periodici al RPCT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Omettere di attuare le misure di prevenzione previste nel PTPC e necessarie alla prevenzione degli illeciti nell'amministrazione</text:p>
          </table:table-cell>
          <table:table-cell table:style-name="ce20" office:value-type="string" calcext:value-type="string">
            <text:p>- Inefficienza/inefficacia dei controlli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0" office:value-type="string" calcext:value-type="string">
            <text:p>- Omettere di effettuare il report anticorruzione al RPC in violazione degli obblighi informativi</text:p>
          </table:table-cell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1" table:number-columns-repeated="2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4">
            <text:p>14_8 Fase di controllo: monitoraggio attuazione misure anticorruzione</text:p>
          </table:table-cell>
          <table:table-cell table:style-name="ce8" office:value-type="string" calcext:value-type="string" table:number-columns-spanned="1" table:number-rows-spanned="4">
            <text:p>14_8_1 Confronto tra le misure contenute nel PTPCT e il REPORT delle misure attuate</text:p>
          </table:table-cell>
          <table:table-cell table:style-name="ce8" office:value-type="string" calcext:value-type="string" table:number-columns-spanned="1" table:number-rows-spanned="4">
            <text:p>RPCT</text:p>
          </table:table-cell>
          <table:table-cell table:style-name="ce19" office:value-type="string" calcext:value-type="string">
            <text:p>- Omettere di attuare le misure di prevenzione previste nel PTPC e necessarie alla prevenzione degli illeciti nell'amministrazione</text:p>
          </table:table-cell>
          <table:table-cell table:style-name="ce19" office:value-type="string" calcext:value-type="string">
            <text:p>- Inefficienza/inefficacia dei controlli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Obbligo di esaminare il PTPCT e individuazione delle misure di prevenzione da attuare nel process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9">
          <table:covered-table-cell table:number-columns-repeated="3"/>
          <table:table-cell table:style-name="ce20" office:value-type="string" calcext:value-type="string">
            <text:p>- Omettere di rilevare i dati e le informazioni sulla gestione anticorruzione e improntata alla integrita' del procedimento/processo dalla scheda di analisi (mappatura), valutazione e trattamento del rischio contenuta nel PTPCT</text:p>
          </table:table-cell>
          <table:table-cell table:style-name="ce20" office:value-type="string" calcext:value-type="string">
            <text:p>- Mancato rispetto di un dovere d'ufficio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/>
          <table:table-cell table:style-name="ce20" office:value-type="string" calcext:value-type="string">
            <text:p>- Formazione specialistica sull'attuazione delle misure di prevenzione e sull'aggiornamento del PTPC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Omettere l'esame del PTPCT e l'individuazione delle misure di prevenzione del rischio corruzione da attuare nel processo</text:p>
          </table:table-cell>
          <table:table-cell table:style-name="ce20" office:value-type="string" calcext:value-type="string">
            <text:p>- Alterazione/manipolazione/utilizzo improprio di informazioni e documentazione</text:p>
          </table:table-cell>
          <table:table-cell table:style-name="ce23" office:value-type="string" calcext:value-type="string">
            <text:p>Risultato:<text:span text:style-name="T2"> Medio</text:span></text:p>
          </table:table-cell>
          <table:covered-table-cell/>
          <table:table-cell table:style-name="ce20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1" table:number-columns-repeated="2"/>
          <table:table-cell table:style-name="ce24"/>
          <table:covered-table-cell/>
          <table:table-cell table:style-name="ce21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4">
            <text:p>14_9 Fase della prevenzione della corruzione e illegalita': vigilanza sulla attuazione del d.p.r. 62/2013 e del codice di comportamento/codice etico adottati dall'amministrazione ai sensi dell'art. 15, d.p.r. 62/2013</text:p>
          </table:table-cell>
          <table:table-cell table:style-name="ce8" office:value-type="string" calcext:value-type="string" table:number-columns-spanned="1" table:number-rows-spanned="4">
            <text:p>14_9_1 Sondaggi, interviste e altre azioni volte a rilevare lo stato di attuazione dei doveri di comportamento</text:p>
          </table:table-cell>
          <table:table-cell table:style-name="ce8" office:value-type="string" calcext:value-type="string" table:number-columns-spanned="1" table:number-rows-spanned="4">
            <text:p>Dirigente/Responsabile P.O.</text:p>
          </table:table-cell>
          <table:table-cell table:style-name="ce19" office:value-type="string" calcext:value-type="string">
            <text:p>- Violare il Codice di Comportamento - CdC</text:p>
          </table:table-cell>
          <table:table-cell table:style-name="ce10" office:value-type="string" calcext:value-type="string" table:number-columns-spanned="1" table:number-rows-spanned="4">
            <text:p>- Violazione dovere minimo di comportamento prescritto dal D.P.R. 62/2013 e dal Codice di comportamento dell'Ent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office:value-type="string" calcext:value-type="string" table:number-columns-spanned="1" table:number-rows-spanned="4">
            <text:p>- Intensificazione dei controlli sull'attuazione del codice di comportamento e/o sul codice et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0" office:value-type="string" calcext:value-type="string">
            <text:p>- Omettere di effettuare controlli sull'operato e sul rispetto del codice di comportamento e/o del codice etico</text:p>
          </table:table-cell>
          <table:covered-table-cell/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/>
          <table:covered-table-cell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1"/>
          <table:covered-table-cell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5 Opere contingenti e temporanee - Comunicazione (CIL)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Opere contingenti e temporanee - Comunicazione (CIL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6 Manutenzione straordinaria (pesante) - SCI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Opere e modifiche necessarie per rinnovare e sostituire parti degli edifici, nonché''' per realizzare di integrare i servizi igienico-sanitarie tecnologici, sempre che non alterino la volumetria complessiva degli edifici e non comportino mutamenti urbanisticamente rilevanti delle destinazioni di uso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Nel caso in cui, per la realizzazione dell''''intervento siano necessari altri titoli di legittimazione, questi vanno acquisiti preventivament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6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11" office:value-type="string" calcext:value-type="string" table:number-columns-spanned="1" table:number-rows-spanned="4">
            <text:p>16_1_1 Richiesta e acquisizione integrazione documentali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6_2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16_2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7 Interventi aventi ad oggetto l'esecuzione di opere e lavori di qualunque genere su beni culturali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Interventi aventi ad oggetto l'esecuzione di opere e lavori di qualunque genere su beni culturali -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V) Titoli abilitativi ediliz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7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17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7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17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8 Interventi su immobili sottoposti a vincolo idrogeologico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Interventi su immobili sottoposti a vincolo idrogeologico -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V) Titoli abilitativi ediliz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8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11" office:value-type="string" calcext:value-type="string" table:number-columns-spanned="1" table:number-rows-spanned="4">
            <text:p>18_1_1 Richiesta e acquisizione integrazione documentali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8_2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18_2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9 Interventi su immobili in area sottoposta a tutela (fasce di rispetto dei corpi idrici)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Interventi su immobili in area sottoposta a tutela (fasce di rispetto dei corpi idrici) -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V) Titoli abilitativi ediliz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7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0 Agibilita' - SCI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gibilita' - SCI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3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1 Comunicazione di fine lavori - Comunic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Comunicazione di fine lavori - Comunic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4">
            <text:p>21_1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21_1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2 Messa in esercizio e omologazione degli impianti elettrici di messa a terra e dei dispositivi di protezione contro le scariche atmosferiche - Comunic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Messa in esercizio e omologazione degli impianti elettrici di messa a terra e dei dispositivi di protezione contro le scariche atmosferiche - Comunic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8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3 Installazione di impianti alimentati da fonti rinnovabili - comunic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Installazione di impianti alimentati da fonti rinnovabili - Comunic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8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4 Autorizzazione passo carrabi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utorizzazione passo carrabi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4">
            <text:p>24_1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24_1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5 Autorizzazione per installazione di pontegg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utorizzazione per installazione di ponteggi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4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6 Costruzione, esercizio e modifica di impianti di produzione di energia elettrica alimentati da fonti rinnovabili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Costruzione, esercizio e modifica di impianti di produzione di energia elettrica alimentati da fonti rinnovabili -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26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26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26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26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dilizi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7 Denuncia dell'inizio dei lavori relativi alle opere volte al contenimento dei consumi energetici di cui agli artt. 122 e 123 del d.p.r. 380/2001 - comunicazione assever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Denuncia dell'inizio dei lavori relativi alle opere volte al contenimento dei consumi energetici di cui agli artt. 122 e 123 del d.p.r. 380/2001 - comunicazione asseverat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V) Titoli abilitativi ediliz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4">
            <text:p>27_1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27_1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Energi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 Report sui consum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Report sui consum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E) Gestione delle entrate, delle spese e del patrimoni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4">
            <text:p>1_1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1_1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Lavori pubbl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 Affidamento appalto di lavori di importo pari o superiore a 40.000 euro e inferiore a 150.000 euro mediante il sistema della procedura negozi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ffidamento appalti di lavori di importo pari o superiore a 40.000 euro e inferiore a 150.000 euro mediante il sistema della procedura negoziata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B) Affidamento di lavori, servizi e forniture - Scelta del contraente e contratti pubbl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1 Fase di selezione del contraente: SELEZIONE CONTRAENTE</text:p>
          </table:table-cell>
          <table:table-cell table:style-name="ce8" office:value-type="string" calcext:value-type="string" table:number-columns-spanned="1" table:number-rows-spanned="4">
            <text:p>1_1_1 Nomina Commissione, con la procedura prescritta dalla legge e dalle linee guida ANAC</text:p>
          </table:table-cell>
          <table:table-cell table:style-name="ce8" office:value-type="string" calcext:value-type="string" table:number-columns-spanned="1" table:number-rows-spanned="4">
            <text:p>RUP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1 Fase di selezione del contraente: SELEZIONE CONTRAENTE</text:p>
          </table:table-cell>
          <table:table-cell table:style-name="ce8" office:value-type="string" calcext:value-type="string" table:number-columns-spanned="1" table:number-rows-spanned="4">
            <text:p>1_1_2 Valutazione offerte secondo il sistema di valutazione previsto dalla lex specialis</text:p>
          </table:table-cell>
          <table:table-cell table:style-name="ce8" office:value-type="string" calcext:value-type="string" table:number-columns-spanned="1" table:number-rows-spanned="4">
            <text:p>Commissione aggiudicatrice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2 Fase decisoria: VERIFICA AGGIUDICAZIONE mediante adozione determina di aggiudicazione non efficace</text:p>
          </table:table-cell>
          <table:table-cell table:style-name="ce8" office:value-type="string" calcext:value-type="string" table:number-columns-spanned="1" table:number-rows-spanned="4">
            <text:p>1_2_1 Approvazione proposta e adozione determinazione</text:p>
          </table:table-cell>
          <table:table-cell table:style-name="ce8" office:value-type="string" calcext:value-type="string" table:number-columns-spanned="1" table:number-rows-spanned="4">
            <text:p>Dirigente/Responsabile P.O.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3 Fase esecutiva: ESECUZIONE del contratto/convenzione</text:p>
          </table:table-cell>
          <table:table-cell table:style-name="ce8" office:value-type="string" calcext:value-type="string" table:number-columns-spanned="1" table:number-rows-spanned="4">
            <text:p>1_3_1 Sopralluoghi, ispezioni, controlli a campione nonché contabilita' del servizio o dei lavori a cura del RUP</text:p>
          </table:table-cell>
          <table:table-cell table:style-name="ce8" office:value-type="string" calcext:value-type="string" table:number-columns-spanned="1" table:number-rows-spanned="4">
            <text:p>Direttore lavori/esecuzione come da atto di nomina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3 Fase esecutiva: ESECUZIONE del contratto/convenzione</text:p>
          </table:table-cell>
          <table:table-cell table:style-name="ce8" office:value-type="string" calcext:value-type="string" table:number-columns-spanned="1" table:number-rows-spanned="4">
            <text:p>1_3_2 Liquidazione fatture</text:p>
          </table:table-cell>
          <table:table-cell table:style-name="ce8" office:value-type="string" calcext:value-type="string" table:number-columns-spanned="1" table:number-rows-spanned="4">
            <text:p>Direttore lavori/esecuzione come da atto di nomina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4 Fase della trasparenza: pubblicazioni obbligatorie relative a bandi di gara e contratti</text:p>
          </table:table-cell>
          <table:table-cell table:style-name="ce8" office:value-type="string" calcext:value-type="string" table:number-columns-spanned="1" table:number-rows-spanned="4">
            <text:p>1_4_1 Pubblicazione, atto relativo alla progettazione/procedura di affidamento/composizione commissione (art. 29, c. 1 D.Lgs n. 50/2016) - Aggiornamento: Tempestivo</text:p>
          </table:table-cell>
          <table:table-cell table:style-name="ce8" office:value-type="string" calcext:value-type="string" table:number-columns-spanned="1" table:number-rows-spanned="4">
            <text:p>Responsabile pubblicazione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Lavori pubbl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 Affidamento appalto di lavori di importo pari o superiore a 1.000.000 di euro mediante il sistema della procedura aper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ffidamento appalti di lavori di importo pari o superiore a 1.000.000 di euro mediante il sistema della procedura aperta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B) Affidamento di lavori, servizi e forniture - Scelta del contraente e contratti pubbl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2_1 Fase di selezione del contraente: SELEZIONE CONTRAENTE</text:p>
          </table:table-cell>
          <table:table-cell table:style-name="ce11" office:value-type="string" calcext:value-type="string" table:number-columns-spanned="1" table:number-rows-spanned="4">
            <text:p>2_1_1 Nomina Commissione, con la procedura prescritta dalla legge e dalle linee guida ANAC</text:p>
          </table:table-cell>
          <table:table-cell table:style-name="ce11" office:value-type="string" calcext:value-type="string" table:number-columns-spanned="1" table:number-rows-spanned="4">
            <text:p>RUP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2_1 Fase di selezione del contraente: SELEZIONE CONTRAENTE</text:p>
          </table:table-cell>
          <table:table-cell table:style-name="ce11" office:value-type="string" calcext:value-type="string" table:number-columns-spanned="1" table:number-rows-spanned="4">
            <text:p>2_1_2 Valutazione offerte secondo il sistema di valutazione previsto dalla lex specialis</text:p>
          </table:table-cell>
          <table:table-cell table:style-name="ce11" office:value-type="string" calcext:value-type="string" table:number-columns-spanned="1" table:number-rows-spanned="4">
            <text:p>Commissione aggiudicatrice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2_2 Fase decisoria: VERIFICA AGGIUDICAZIONE mediante adozione determina di aggiudicazione non efficace</text:p>
          </table:table-cell>
          <table:table-cell table:style-name="ce11" office:value-type="string" calcext:value-type="string" table:number-columns-spanned="1" table:number-rows-spanned="4">
            <text:p>2_2_1 Approvazione proposta e adozione determinazione</text:p>
          </table:table-cell>
          <table:table-cell table:style-name="ce11" office:value-type="string" calcext:value-type="string" table:number-columns-spanned="1" table:number-rows-spanned="4">
            <text:p>Dirigente/Responsabile P.O.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2_3 Fase esecutiva: ESECUZIONE del contratto/convenzione</text:p>
          </table:table-cell>
          <table:table-cell table:style-name="ce11" office:value-type="string" calcext:value-type="string" table:number-columns-spanned="1" table:number-rows-spanned="4">
            <text:p>2_3_1 Sopralluoghi, ispezioni, controlli a campione nonché contabilita' del servizio o dei lavori a cura del RUP</text:p>
          </table:table-cell>
          <table:table-cell table:style-name="ce11" office:value-type="string" calcext:value-type="string" table:number-columns-spanned="1" table:number-rows-spanned="4">
            <text:p>Direttore lavori/esecuzione come da atto di nomina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2_3 Fase esecutiva: ESECUZIONE del contratto/convenzione</text:p>
          </table:table-cell>
          <table:table-cell table:style-name="ce11" office:value-type="string" calcext:value-type="string" table:number-columns-spanned="1" table:number-rows-spanned="4">
            <text:p>2_3_2 Liquidazione fatture</text:p>
          </table:table-cell>
          <table:table-cell table:style-name="ce11" office:value-type="string" calcext:value-type="string" table:number-columns-spanned="1" table:number-rows-spanned="4">
            <text:p>Direttore lavori/esecuzione come da atto di nomina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2_4 Fase della trasparenza: pubblicazioni obbligatorie relative a bandi di gara e contratti</text:p>
          </table:table-cell>
          <table:table-cell table:style-name="ce11" office:value-type="string" calcext:value-type="string" table:number-columns-spanned="1" table:number-rows-spanned="4">
            <text:p>2_4_1 Pubblicazione, atto relativo alla progettazione/procedura di affidamento/composizione commissione (art. 29, c. 1 D.Lgs n. 50/2016) - Aggiornamento: Tempestivo</text:p>
          </table:table-cell>
          <table:table-cell table:style-name="ce11" office:value-type="string" calcext:value-type="string" table:number-columns-spanned="1" table:number-rows-spanned="4">
            <text:p>Responsabile pubblicazione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Lavori pubbl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3 Affidamento appalto di lavori di importo pari o superiore a 150.000 euro e inferiore a 1.000.000 di euro mediante il sistema della procedura negozi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ffidamento appalto di lavori di importo pari o superiore a 150.000 euro e inferiore a 1.000.000 di euro, mediante il sistema della procedura negoziata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B) Affidamento di lavori, servizi e forniture - Scelta del contraente e contratti pubbl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3_1 Fase di selezione del contraente: SELEZIONE CONTRAENTE</text:p>
          </table:table-cell>
          <table:table-cell table:style-name="ce8" office:value-type="string" calcext:value-type="string" table:number-columns-spanned="1" table:number-rows-spanned="4">
            <text:p>3_1_1 Nomina Commissione, con la procedura prescritta dalla legge e dalle linee guida ANAC</text:p>
          </table:table-cell>
          <table:table-cell table:style-name="ce8" office:value-type="string" calcext:value-type="string" table:number-columns-spanned="1" table:number-rows-spanned="4">
            <text:p>RUP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3_1 Fase di selezione del contraente: SELEZIONE CONTRAENTE</text:p>
          </table:table-cell>
          <table:table-cell table:style-name="ce8" office:value-type="string" calcext:value-type="string" table:number-columns-spanned="1" table:number-rows-spanned="4">
            <text:p>3_1_2 Valutazione offerte secondo il sistema di valutazione previsto dalla lex specialis</text:p>
          </table:table-cell>
          <table:table-cell table:style-name="ce8" office:value-type="string" calcext:value-type="string" table:number-columns-spanned="1" table:number-rows-spanned="4">
            <text:p>Commissione aggiudicatrice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3_2 Fase decisoria: VERIFICA AGGIUDICAZIONE mediante adozione determina di aggiudicazione non efficace</text:p>
          </table:table-cell>
          <table:table-cell table:style-name="ce8" office:value-type="string" calcext:value-type="string" table:number-columns-spanned="1" table:number-rows-spanned="4">
            <text:p>3_2_1 Approvazione proposta e adozione determinazione</text:p>
          </table:table-cell>
          <table:table-cell table:style-name="ce8" office:value-type="string" calcext:value-type="string" table:number-columns-spanned="1" table:number-rows-spanned="4">
            <text:p>Dirigente/Responsabile P.O.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3_3 Fase esecutiva: ESECUZIONE del contratto/convenzione</text:p>
          </table:table-cell>
          <table:table-cell table:style-name="ce8" office:value-type="string" calcext:value-type="string" table:number-columns-spanned="1" table:number-rows-spanned="4">
            <text:p>3_3_1 Sopralluoghi, ispezioni, controlli a campione nonché contabilita' del servizio o dei lavori a cura del RUP</text:p>
          </table:table-cell>
          <table:table-cell table:style-name="ce8" office:value-type="string" calcext:value-type="string" table:number-columns-spanned="1" table:number-rows-spanned="4">
            <text:p>Direttore lavori/esecuzione come da atto di nomina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3_3 Fase esecutiva: ESECUZIONE del contratto/convenzione</text:p>
          </table:table-cell>
          <table:table-cell table:style-name="ce8" office:value-type="string" calcext:value-type="string" table:number-columns-spanned="1" table:number-rows-spanned="4">
            <text:p>3_3_2 Liquidazione fatture</text:p>
          </table:table-cell>
          <table:table-cell table:style-name="ce8" office:value-type="string" calcext:value-type="string" table:number-columns-spanned="1" table:number-rows-spanned="4">
            <text:p>Direttore lavori/esecuzione come da atto di nomina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3_4 Fase della trasparenza: pubblicazioni obbligatorie relative a bandi di gara e contratti</text:p>
          </table:table-cell>
          <table:table-cell table:style-name="ce8" office:value-type="string" calcext:value-type="string" table:number-columns-spanned="1" table:number-rows-spanned="4">
            <text:p>3_4_1 Pubblicazione, atto relativo alla progettazione/procedura di affidamento/composizione commissione (art. 29, c. 1 D.Lgs n. 50/2016) - Aggiornamento: Tempestivo</text:p>
          </table:table-cell>
          <table:table-cell table:style-name="ce8" office:value-type="string" calcext:value-type="string" table:number-columns-spanned="1" table:number-rows-spanned="4">
            <text:p>Responsabile pubblicazione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Lavori pubbl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4 Progettazione interna (preliminare, definitiva, esecutiva)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rogettazione interna (preliminare, definitiva, esecutiva)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Q) Progett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Lavori pubbl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5 Perizie di lavori in economi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erizie di lavoro in economia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Q) Progettazione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5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11" office:value-type="string" calcext:value-type="string" table:number-columns-spanned="1" table:number-rows-spanned="4">
            <text:p>5_1_1 Richiesta e acquisizione integrazione documentali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5_2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5_2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Lavori pubbl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6 Affidamento progettazione a professionisti ester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L'attività consiste nell'affidamento dell'incarico di progettazione a professionisti esterni, appositamente selezionati, per carenza di organico di personale tecnico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B) Affidamento di lavori, servizi e forniture - Scelta del contraente e contratti pubbl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6_1 Fase istruttoria: indagine di mercato o Elenco di Operatori Economici (OE)</text:p>
          </table:table-cell>
          <table:table-cell table:style-name="ce8" office:value-type="string" calcext:value-type="string" table:number-columns-spanned="1" table:number-rows-spanned="4">
            <text:p>6_1_1 Ricerca su mercati elettronici o liberi, e in base ai criteri prefissati a monte, degli Operatori Economici (OE) da consultare nella procedura negoziata</text:p>
          </table:table-cell>
          <table:table-cell table:style-name="ce8" office:value-type="string" calcext:value-type="string" table:number-columns-spanned="1" table:number-rows-spanned="4">
            <text:p>RUP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6_1 Fase istruttoria: indagine di mercato o Elenco di Operatori Economici (OE)</text:p>
          </table:table-cell>
          <table:table-cell table:style-name="ce12" office:value-type="string" calcext:value-type="string">
            <text:p>6_1_2 Utilizzo Elenco Operatori Economici (OE) in uso all'Ente, nel</text:p>
          </table:table-cell>
          <table:table-cell table:style-name="ce8" office:value-type="string" calcext:value-type="string" table:number-columns-spanned="1" table:number-rows-spanned="4">
            <text:p>RUP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/>
          <table:table-cell table:style-name="ce13" office:value-type="string" calcext:value-type="string">
            <text:p>rispetto di un criterio di rotazione degli inviti</text:p>
          </table:table-cell>
          <table:covered-table-cell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/>
          <table:table-cell table:style-name="ce13"/>
          <table:covered-table-cell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/>
          <table:table-cell table:style-name="ce14"/>
          <table:covered-table-cell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6_2 Fase di selezione del contraente: SELEZIONE CONTRAENTE</text:p>
          </table:table-cell>
          <table:table-cell table:style-name="ce8" office:value-type="string" calcext:value-type="string" table:number-columns-spanned="1" table:number-rows-spanned="4">
            <text:p>6_2_1 Spedizione lettera invito</text:p>
          </table:table-cell>
          <table:table-cell table:style-name="ce8" office:value-type="string" calcext:value-type="string" table:number-columns-spanned="1" table:number-rows-spanned="4">
            <text:p>RUP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6_2 Fase di selezione del contraente: SELEZIONE CONTRAENTE</text:p>
          </table:table-cell>
          <table:table-cell table:style-name="ce8" office:value-type="string" calcext:value-type="string" table:number-columns-spanned="1" table:number-rows-spanned="4">
            <text:p>6_2_2 Valutazione offerte secondo il sistema di valutazione previsto dalla lex specialis</text:p>
          </table:table-cell>
          <table:table-cell table:style-name="ce8" office:value-type="string" calcext:value-type="string" table:number-columns-spanned="1" table:number-rows-spanned="4">
            <text:p>Commissione aggiudicatrice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6_3 Fase esecutiva: ESECUZIONE del contratto/convenzione</text:p>
          </table:table-cell>
          <table:table-cell table:style-name="ce8" office:value-type="string" calcext:value-type="string" table:number-columns-spanned="1" table:number-rows-spanned="4">
            <text:p>6_3_1 Confronto tra prestazioni contenute nel contratto e prestazioni effettivamente eseguite e verbale/report di controllo</text:p>
          </table:table-cell>
          <table:table-cell table:style-name="ce8" office:value-type="string" calcext:value-type="string" table:number-columns-spanned="1" table:number-rows-spanned="4">
            <text:p>Direttore lavori/esecuzione come da atto di nomina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6_3 Fase esecutiva: ESECUZIONE del contratto/convenzione</text:p>
          </table:table-cell>
          <table:table-cell table:style-name="ce8" office:value-type="string" calcext:value-type="string" table:number-columns-spanned="1" table:number-rows-spanned="4">
            <text:p>6_3_2 Liquidazione fatture</text:p>
          </table:table-cell>
          <table:table-cell table:style-name="ce8" office:value-type="string" calcext:value-type="string" table:number-columns-spanned="1" table:number-rows-spanned="4">
            <text:p>Direttore lavori/esecuzione come da atto di nomina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Lavori pubbl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7 Affidamento direzione lavori in appalto a professionisti ester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L'attività consiste nell'affidamento dell'incarico di direzione lavori a professionisti esterni, appositamente selezionati, per carenza di organico di personale tecnico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B) Affidamento di lavori, servizi e forniture - Scelta del contraente e contratti pubbl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6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Lavori pubbl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8 Liquidazioni acconti o rata di saldo e omologa del certificato di regolare esecuzione per contratti pubblici di lavori, servizi e forniture in economi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L'attività consiste nella verifica dell'esecuzione dei lavori a regola d'arte, corredati dalle relative certificazioni, al fine di procedere alla liquidazione degli stessi ed al rilascio del certificato di regolare esecuzion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Lavori pubbl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9 Varianti in corso d'opera lavori in appalt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Varianti in corso d'opera lavori in appalto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B) Affidamento di lavori, servizi e forniture - Scelta del contraente e contratti pubbl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9_1 Fase istruttoria: valutazione, ai fini istruttori, completezza e regolarita' documentale</text:p>
          </table:table-cell>
          <table:table-cell table:style-name="ce11" office:value-type="string" calcext:value-type="string" table:number-columns-spanned="1" table:number-rows-spanned="4">
            <text:p>9_1_1 Controllo presenza dell'elaborato progettuale e della comunicazione di inizio dei lavori asseverata da un tecnico abilitato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9_2 Fase di rendicontazione: adozione provvedimento/atto conclusivo all'esito dell'attività di controllo</text:p>
          </table:table-cell>
          <table:table-cell table:style-name="ce11" office:value-type="string" calcext:value-type="string" table:number-columns-spanned="1" table:number-rows-spanned="4">
            <text:p>9_2_1 Adozione provvedimento</text:p>
          </table:table-cell>
          <table:table-cell table:style-name="ce11" office:value-type="string" calcext:value-type="string" table:number-columns-spanned="1" table:number-rows-spanned="4">
            <text:p>Direttore lavori/esecuzione come da atto di nomina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Lavori pubbl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0 Affidamento incarico esterno di coordinatore della sicurezz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L'attività consiste nel procedere al conferimento di un incarico esterno ad un professionista abilitato a ricoprire il ruolo di Coordinatore della sicurezza in fase di esecuzione dei lavori al fine di garantire la tutela della salute e della sicurezza nei cantier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B) Affidamento di lavori, servizi e forniture - Scelta del contraente e contratti pubbl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0_1 Fase istruttoria: indagine di mercato o Elenco di Operatori Economici (OE)</text:p>
          </table:table-cell>
          <table:table-cell table:style-name="ce8" office:value-type="string" calcext:value-type="string" table:number-columns-spanned="1" table:number-rows-spanned="4">
            <text:p>10_1_1 Ricerca su mercati elettronici o liberi, e in base ai criteri prefissati a monte, degli Operatori Economici (OE) da consultare nella procedura negoziata</text:p>
          </table:table-cell>
          <table:table-cell table:style-name="ce8" office:value-type="string" calcext:value-type="string" table:number-columns-spanned="1" table:number-rows-spanned="4">
            <text:p>RUP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0_1 Fase istruttoria: indagine di mercato o Elenco di Operatori Economici (OE)</text:p>
          </table:table-cell>
          <table:table-cell table:style-name="ce12" office:value-type="string" calcext:value-type="string">
            <text:p>10_1_2 Utilizzo Elenco Operatori Economici (OE) in uso all'Ente, nel</text:p>
          </table:table-cell>
          <table:table-cell table:style-name="ce8" office:value-type="string" calcext:value-type="string" table:number-columns-spanned="1" table:number-rows-spanned="4">
            <text:p>RUP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/>
          <table:table-cell table:style-name="ce13" office:value-type="string" calcext:value-type="string">
            <text:p>rispetto di un criterio di rotazione degli inviti</text:p>
          </table:table-cell>
          <table:covered-table-cell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/>
          <table:table-cell table:style-name="ce13"/>
          <table:covered-table-cell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/>
          <table:table-cell table:style-name="ce14"/>
          <table:covered-table-cell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0_2 Fase di selezione del contraente: SELEZIONE CONTRAENTE</text:p>
          </table:table-cell>
          <table:table-cell table:style-name="ce8" office:value-type="string" calcext:value-type="string" table:number-columns-spanned="1" table:number-rows-spanned="4">
            <text:p>10_2_1 Spedizione lettera invito</text:p>
          </table:table-cell>
          <table:table-cell table:style-name="ce8" office:value-type="string" calcext:value-type="string" table:number-columns-spanned="1" table:number-rows-spanned="4">
            <text:p>RUP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0_2 Fase di selezione del contraente: SELEZIONE CONTRAENTE</text:p>
          </table:table-cell>
          <table:table-cell table:style-name="ce8" office:value-type="string" calcext:value-type="string" table:number-columns-spanned="1" table:number-rows-spanned="4">
            <text:p>10_2_2 Valutazione offerte secondo il sistema di valutazione previsto dalla lex specialis</text:p>
          </table:table-cell>
          <table:table-cell table:style-name="ce8" office:value-type="string" calcext:value-type="string" table:number-columns-spanned="1" table:number-rows-spanned="4">
            <text:p>Commissione aggiudicatrice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0_3 Fase esecutiva: ESECUZIONE del contratto/convenzione</text:p>
          </table:table-cell>
          <table:table-cell table:style-name="ce8" office:value-type="string" calcext:value-type="string" table:number-columns-spanned="1" table:number-rows-spanned="4">
            <text:p>10_3_1 Confronto tra prestazioni contenute nel contratto e prestazioni effettivamente eseguite e verbale/report di controllo</text:p>
          </table:table-cell>
          <table:table-cell table:style-name="ce8" office:value-type="string" calcext:value-type="string" table:number-columns-spanned="1" table:number-rows-spanned="4">
            <text:p>Direttore lavori/esecuzione come da atto di nomina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0_3 Fase esecutiva: ESECUZIONE del contratto/convenzione</text:p>
          </table:table-cell>
          <table:table-cell table:style-name="ce8" office:value-type="string" calcext:value-type="string" table:number-columns-spanned="1" table:number-rows-spanned="4">
            <text:p>10_3_2 Liquidazione fatture</text:p>
          </table:table-cell>
          <table:table-cell table:style-name="ce8" office:value-type="string" calcext:value-type="string" table:number-columns-spanned="1" table:number-rows-spanned="4">
            <text:p>Direttore lavori/esecuzione come da atto di nomina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Lavori pubbl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1 Subappalt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INFORMAZIONI PRINCIPALI SUL PROCESS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B) Affidamento di lavori, servizi e forniture - Scelta del contraente e contratti pubbl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1_1 Fase istruttoria: valutazione, ai fini istruttori, completezza e regolarita' documentale</text:p>
          </table:table-cell>
          <table:table-cell table:style-name="ce11" office:value-type="string" calcext:value-type="string" table:number-columns-spanned="1" table:number-rows-spanned="4">
            <text:p>11_1_1 Controllo presenza dell'elaborato progettuale e della comunicazione di inizio dei lavori asseverata da un tecnico abilitato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1_2 Fase di rendicontazione: adozione provvedimento/atto conclusivo all'esito dell'attività di controllo</text:p>
          </table:table-cell>
          <table:table-cell table:style-name="ce11" office:value-type="string" calcext:value-type="string" table:number-columns-spanned="1" table:number-rows-spanned="4">
            <text:p>11_2_1 Adozione provvedimento</text:p>
          </table:table-cell>
          <table:table-cell table:style-name="ce11" office:value-type="string" calcext:value-type="string" table:number-columns-spanned="1" table:number-rows-spanned="4">
            <text:p>Direttore lavori/esecuzione come da atto di nomina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Lavori pubbl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2 Piano triennale opere pubblich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iano triennale opere pubblich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L) Pianificazione urbanistica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4">
            <text:p>12_1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12_1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Lavori pubbl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3 Variazioni al Programma triennale e all'elenco annu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Variazioni al programma triennale e all'elenco annu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L) Pianificazione urbanisti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Lavori pubbl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4 Variazioni al Programma lavori pubblici sotto i 100.000 eur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Variazioni al Programma lavori pubblici sotto i 100.000 eur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L) Pianificazione urbanisti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Lavori pubbl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5 Direzione lavor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Direzione lavor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B) Affidamento di lavori, servizi e forniture - Scelta del contraente e contratti pubbl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5_1 Fase istruttoria: indagine di mercato o Elenco di Operatori Economici (OE)</text:p>
          </table:table-cell>
          <table:table-cell table:style-name="ce11" office:value-type="string" calcext:value-type="string" table:number-columns-spanned="1" table:number-rows-spanned="4">
            <text:p>15_1_1 Ricerca su mercati elettronici o liberi, e in base ai criteri prefissati a monte, degli Operatori Economici (OE) da consultare nella procedura negoziata</text:p>
          </table:table-cell>
          <table:table-cell table:style-name="ce11" office:value-type="string" calcext:value-type="string" table:number-columns-spanned="1" table:number-rows-spanned="4">
            <text:p>RUP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5_1 Fase istruttoria: indagine di mercato o Elenco di Operatori Economici (OE)</text:p>
          </table:table-cell>
          <table:table-cell table:style-name="ce15" office:value-type="string" calcext:value-type="string">
            <text:p>15_1_2 Utilizzo Elenco Operatori Economici (OE) in uso all'Ente, nel</text:p>
          </table:table-cell>
          <table:table-cell table:style-name="ce11" office:value-type="string" calcext:value-type="string" table:number-columns-spanned="1" table:number-rows-spanned="4">
            <text:p>RUP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/>
          <table:table-cell table:style-name="ce16" office:value-type="string" calcext:value-type="string">
            <text:p>rispetto di un criterio di rotazione degli inviti</text:p>
          </table:table-cell>
          <table:covered-table-cell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/>
          <table:table-cell table:style-name="ce16"/>
          <table:covered-table-cell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/>
          <table:table-cell table:style-name="ce17"/>
          <table:covered-table-cell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5_2 Fase di selezione del contraente: SELEZIONE CONTRAENTE</text:p>
          </table:table-cell>
          <table:table-cell table:style-name="ce11" office:value-type="string" calcext:value-type="string" table:number-columns-spanned="1" table:number-rows-spanned="4">
            <text:p>15_2_1 Valutazione offerte secondo il sistema di valutazione previsto dalla lex specialis</text:p>
          </table:table-cell>
          <table:table-cell table:style-name="ce11" office:value-type="string" calcext:value-type="string" table:number-columns-spanned="1" table:number-rows-spanned="4">
            <text:p>Commissione aggiudicatrice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5_3 Fase esecutiva: ESECUZIONE del contratto/convenzione</text:p>
          </table:table-cell>
          <table:table-cell table:style-name="ce11" office:value-type="string" calcext:value-type="string" table:number-columns-spanned="1" table:number-rows-spanned="4">
            <text:p>15_3_1 Confronto tra prestazioni contenute nel contratto e prestazioni effettivamente eseguite e verbale/report di controllo</text:p>
          </table:table-cell>
          <table:table-cell table:style-name="ce11" office:value-type="string" calcext:value-type="string" table:number-columns-spanned="1" table:number-rows-spanned="4">
            <text:p>Direttore lavori/esecuzione come da atto di nomina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10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5_3 Fase esecutiva: ESECUZIONE del contratto/convenzione</text:p>
          </table:table-cell>
          <table:table-cell table:style-name="ce11" office:value-type="string" calcext:value-type="string" table:number-columns-spanned="1" table:number-rows-spanned="4">
            <text:p>15_3_2 Liquidazione fatture</text:p>
          </table:table-cell>
          <table:table-cell table:style-name="ce11" office:value-type="string" calcext:value-type="string" table:number-columns-spanned="1" table:number-rows-spanned="4">
            <text:p>Direttore lavori/esecuzione come da atto di nomina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Lavori pubbl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6 Collaud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Collaud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B) Affidamento di lavori, servizi e forniture - Scelta del contraente e contratti pubbl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6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16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6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16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Lavori pubbl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7 Partecipazione a commissioni di collaud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artecipazione a commissioni di collaud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B) Affidamento di lavori, servizi e forniture - Scelta del contraente e contratti pubbl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6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Lavori pubbl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8 Coordinatore della sicurezza in fase di progett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Coordinatore della sicurezza in fase di progett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8_1 Fase istruttoria: indagine di mercato o Elenco di Operatori Economici (OE)</text:p>
          </table:table-cell>
          <table:table-cell table:style-name="ce11" office:value-type="string" calcext:value-type="string" table:number-columns-spanned="1" table:number-rows-spanned="4">
            <text:p>18_1_1 Ricerca su mercati elettronici o liberi, e in base ai criteri prefissati a monte, degli Operatori Economici (OE) da consultare nella procedura negoziata</text:p>
          </table:table-cell>
          <table:table-cell table:style-name="ce11" office:value-type="string" calcext:value-type="string" table:number-columns-spanned="1" table:number-rows-spanned="4">
            <text:p>RUP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8_1 Fase istruttoria: indagine di mercato o Elenco di Operatori Economici (OE)</text:p>
          </table:table-cell>
          <table:table-cell table:style-name="ce15" office:value-type="string" calcext:value-type="string">
            <text:p>18_1_2 Utilizzo Elenco Operatori Economici (OE) in uso all'Ente, nel</text:p>
          </table:table-cell>
          <table:table-cell table:style-name="ce11" office:value-type="string" calcext:value-type="string" table:number-columns-spanned="1" table:number-rows-spanned="4">
            <text:p>RUP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/>
          <table:table-cell table:style-name="ce16" office:value-type="string" calcext:value-type="string">
            <text:p>rispetto di un criterio di rotazione degli inviti</text:p>
          </table:table-cell>
          <table:covered-table-cell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/>
          <table:table-cell table:style-name="ce16"/>
          <table:covered-table-cell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/>
          <table:table-cell table:style-name="ce17"/>
          <table:covered-table-cell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8_2 Fase di selezione del contraente: SELEZIONE CONTRAENTE</text:p>
          </table:table-cell>
          <table:table-cell table:style-name="ce11" office:value-type="string" calcext:value-type="string" table:number-columns-spanned="1" table:number-rows-spanned="4">
            <text:p>18_2_1 Spedizione lettera invito</text:p>
          </table:table-cell>
          <table:table-cell table:style-name="ce11" office:value-type="string" calcext:value-type="string" table:number-columns-spanned="1" table:number-rows-spanned="4">
            <text:p>RUP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8_2 Fase di selezione del contraente: SELEZIONE CONTRAENTE</text:p>
          </table:table-cell>
          <table:table-cell table:style-name="ce11" office:value-type="string" calcext:value-type="string" table:number-columns-spanned="1" table:number-rows-spanned="4">
            <text:p>18_2_2 Valutazione offerte secondo il sistema di valutazione previsto dalla lex specialis</text:p>
          </table:table-cell>
          <table:table-cell table:style-name="ce11" office:value-type="string" calcext:value-type="string" table:number-columns-spanned="1" table:number-rows-spanned="4">
            <text:p>Commissione aggiudicatrice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8_3 Fase esecutiva: ESECUZIONE del contratto/convenzione</text:p>
          </table:table-cell>
          <table:table-cell table:style-name="ce11" office:value-type="string" calcext:value-type="string" table:number-columns-spanned="1" table:number-rows-spanned="4">
            <text:p>18_3_1 Confronto tra prestazioni contenute nel contratto e prestazioni effettivamente eseguite e verbale/report di controllo</text:p>
          </table:table-cell>
          <table:table-cell table:style-name="ce11" office:value-type="string" calcext:value-type="string" table:number-columns-spanned="1" table:number-rows-spanned="4">
            <text:p>Direttore lavori/esecuzione come da atto di nomina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8_3 Fase esecutiva: ESECUZIONE del contratto/convenzione</text:p>
          </table:table-cell>
          <table:table-cell table:style-name="ce11" office:value-type="string" calcext:value-type="string" table:number-columns-spanned="1" table:number-rows-spanned="4">
            <text:p>18_3_2 Liquidazione fatture</text:p>
          </table:table-cell>
          <table:table-cell table:style-name="ce11" office:value-type="string" calcext:value-type="string" table:number-columns-spanned="1" table:number-rows-spanned="4">
            <text:p>Direttore lavori/esecuzione come da atto di nomina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Lavori pubbl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9 Redazione cronoprogramm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Redazione cronoprogramm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B) Affidamento di lavori, servizi e forniture - Scelta del contraente e contratti pubbl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9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19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9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19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Manute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 Autorizzazione alla manomissione dei sedimi delle vie, strade, piazze, ecc. di proprieta' comunale o di uso pubblic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utorizzazione alla manomissione del sedile delle vie, strade, piazze, ecc. di proprieta' comunale o di uso pubblico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Manute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 Intervento sul bene - Manutenzione ordinari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Gli interventi di manutenzione ordinaria sugli immobili dell'Ente consistono in opere di riparazione, rinnovamento e sostituzione delle finiture degli edifici e quelle necessarie ad integrare o mantenere efficienti gli impianti tecnologici esistent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2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2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2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2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Manute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3 Assistenza e manutenzione in occasione di manifesta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ttività di assistenza e manutenzione per il regolare svolgimento delle manifestazioni turistiche, sportive e cultural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Manute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4 Gestione magazzin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L'attività consiste nel garantire la conservazione, la distribuzione, il carico, lo scarico e la verifica delle scorte dei materiali approvvigionati nei magazzini dell'Ente posti sotto la responsabilita' dell'Ufficio competente ed affidati a dipendenti consegnatari responsabili a loro volta della quantita' dei materiali esistenti e della loro conservazion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E) Gestione delle entrate, delle spese e del patrimoni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4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11" office:value-type="string" calcext:value-type="string" table:number-columns-spanned="1" table:number-rows-spanned="4">
            <text:p>4_1_1 Richiesta e acquisizione integrazione documentali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4_2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4_2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Manute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5 Gestione squadre operativ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L'attività e' finalizzata a garantire l'immediata mobilitazione per l'impiego coordinato di tutte le forze necessarie a fronteggiare l'evento segnalato o palesemente manifestatos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4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Manute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6 Piano delle manute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iano delle manutenzion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B) Affidamento di lavori, servizi e forniture - Scelta del contraente e contratti pubbl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4">
            <text:p>6_1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6_1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Manute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7 Manutenzione mezz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manutenzione mezz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B) Affidamento di lavori, servizi e forniture - Scelta del contraente e contratti pubbl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6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Manute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8 Assistenza e manutenzione per seggi elettor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ssistenza e manutenzione per seggi elettoral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B) Affidamento di lavori, servizi e forniture - Scelta del contraente e contratti pubbl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6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atrimon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 Vendita beni patrimonio disponibile mediante asta pubbli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La vendita dei beni immobili patrimoniali disponibili, anche in deroga alle norme legislative sulle alienazioni del patrimonio alienabile dello Stato (L. 24.12.1908 nÃƒâ€šÃ‚Â° 783 e s.m.i. e Regolamento approvato con R.D. 17.6.1909 nÃƒâ€šÃ‚Â° 454), nonché sulla contabilita' generale degli enti locali precedenti, deve essere effettuata nel rispetto dei principi generali dell'ordinamento giuridico contabile e l'adozione di criteri di trasparenza ed adeguate forme di pubblicita' per acquisire e valutare concorrenti proposte di acquisto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Le entrate derivanti dalla vendita dei beni hanno destinazione vincolata in base a specifici provvedimenti adottati dall'organo di indirizzo politico-amministrativo, nel rispetto delle norme di contabilita' pubblica vigent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B) Affidamento di lavori, servizi e forniture - Scelta del contraente e contratti pubbl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1 Fase istruttoria: avviso pubblico</text:p>
          </table:table-cell>
          <table:table-cell table:style-name="ce8" office:value-type="string" calcext:value-type="string" table:number-columns-spanned="1" table:number-rows-spanned="4">
            <text:p>1_1_1 Pubblicazione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2 Fase di selezione del contraente: SELEZIONE CONTRAENTE</text:p>
          </table:table-cell>
          <table:table-cell table:style-name="ce8" office:value-type="string" calcext:value-type="string" table:number-columns-spanned="1" table:number-rows-spanned="4">
            <text:p>1_2_1 Valutazione offerte secondo il sistema di valutazione previsto dalla lex specialis</text:p>
          </table:table-cell>
          <table:table-cell table:style-name="ce8" office:value-type="string" calcext:value-type="string" table:number-columns-spanned="1" table:number-rows-spanned="4">
            <text:p>Commissione aggiudicatrice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3 Fase decisoria: VERIFICA AGGIUDICAZIONE mediante adozione determina di aggiudicazione non efficace</text:p>
          </table:table-cell>
          <table:table-cell table:style-name="ce8" office:value-type="string" calcext:value-type="string" table:number-columns-spanned="1" table:number-rows-spanned="4">
            <text:p>1_3_1 Approvazione proposta e adozione determinazione</text:p>
          </table:table-cell>
          <table:table-cell table:style-name="ce8" office:value-type="string" calcext:value-type="string" table:number-columns-spanned="1" table:number-rows-spanned="4">
            <text:p>Dirigente/Responsabile P.O.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atrimon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 Gestione canoni demani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Gestione canoni demanial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E) Gestione delle entrate, delle spese e del patrimon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atrimon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3 Procedure di accatastamento immobi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rocedura di accatastamento immobil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atrimon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4 Inventario beni mobili e immobi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Inserimento e controllo dati IVA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E) Gestione delle entrate, delle spese e del patrimon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atrimon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5 Piano delle alienazioni e valorizza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iano delle alienazioni e valorizzazion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E) Gestione delle entrate, delle spese e del patrimoni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4">
            <text:p>5_1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5_1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atrimon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6 Custodia e sorveglianza immobi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Custodia e sorveglianza immobil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E) Gestione delle entrate, delle spese e del patrimon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erson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 Modello 770 e modello CU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Elaborazione modello 770 e modello CU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E) Gestione delle entrate, delle spese e del patrimon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erson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 Gestione pratiche pensionistich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ensioni: Pratich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erson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3 Trasformazione del rapporto di lavoro a tempo parzi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Trasformazione del rapporto di lavoro a tempo parzial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A) Acquisizione e progressione del person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erson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4 Comandi, trasferimenti ed assu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Comandi, trasferimenti ed assunzion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A) Acquisizione e progressione del personale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4">
            <text:p>4_1 Fase istruttoria: avviso di selezione</text:p>
          </table:table-cell>
          <table:table-cell table:style-name="ce8" office:value-type="string" calcext:value-type="string" table:number-columns-spanned="1" table:number-rows-spanned="4">
            <text:p>4_1_1 Pubblicazione</text:p>
          </table:table-cell>
          <table:table-cell table:style-name="ce8" office:value-type="string" calcext:value-type="string" table:number-columns-spanned="1" table:number-rows-spanned="4">
            <text:p>Responsabile pubblicazione</text:p>
          </table:table-cell>
          <table:table-cell table:style-name="ce19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Accettare, per se' o per altri, regali o altre utilità non di modico valor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0"/>
          <table:table-cell table:style-name="ce20" office:value-type="string" calcext:value-type="string">
            <text:p>- Uso improprio o distorto della discrezionalità nella individuazione del responsabile del procedimento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Potenziamento della distinzione funzionale tra RUP o responsabile procedimento e superiore gerarchico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1" table:number-columns-repeated="2"/>
          <table:table-cell table:style-name="ce24"/>
          <table:covered-table-cell/>
          <table:table-cell table:style-name="ce21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4">
            <text:p>4_2 Fase istruttoria: prova selettiva</text:p>
          </table:table-cell>
          <table:table-cell table:style-name="ce8" office:value-type="string" calcext:value-type="string" table:number-columns-spanned="1" table:number-rows-spanned="4">
            <text:p>4_2_1 Esame candidature</text:p>
          </table:table-cell>
          <table:table-cell table:style-name="ce8" office:value-type="string" calcext:value-type="string" table:number-columns-spanned="1" table:number-rows-spanned="4">
            <text:p>Dirigente/Responsabile P.O.</text:p>
          </table:table-cell>
          <table:table-cell table:style-name="ce19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Accettare, per se' o per altri, regali o altre utilità non di modico valor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0"/>
          <table:table-cell table:style-name="ce20" office:value-type="string" calcext:value-type="string">
            <text:p>- Uso improprio o distorto della discrezionalità nella individuazione del responsabile del procedimento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Potenziamento della distinzione funzionale tra RUP o responsabile procedimento e superiore gerarchico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1" table:number-columns-repeated="2"/>
          <table:table-cell table:style-name="ce24"/>
          <table:covered-table-cell/>
          <table:table-cell table:style-name="ce21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4">
            <text:p>4_2 Fase istruttoria: prova selettiva</text:p>
          </table:table-cell>
          <table:table-cell table:style-name="ce8" office:value-type="string" calcext:value-type="string" table:number-columns-spanned="1" table:number-rows-spanned="4">
            <text:p>4_2_2 Espletamento prove</text:p>
          </table:table-cell>
          <table:table-cell table:style-name="ce8" office:value-type="string" calcext:value-type="string" table:number-columns-spanned="1" table:number-rows-spanned="4">
            <text:p>Dirigente/Responsabile P.O.</text:p>
          </table:table-cell>
          <table:table-cell table:style-name="ce19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Accettare, per se' o per altri, regali o altre utilità non di modico valor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0"/>
          <table:table-cell table:style-name="ce20" office:value-type="string" calcext:value-type="string">
            <text:p>- Uso improprio o distorto della discrezionalità nella individuazione del responsabile del procedimento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Potenziamento della distinzione funzionale tra RUP o responsabile procedimento e superiore gerarchico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1" table:number-columns-repeated="2"/>
          <table:table-cell table:style-name="ce24"/>
          <table:covered-table-cell/>
          <table:table-cell table:style-name="ce21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4">
            <text:p>4_3 Conclusione contratto individuale di lavoro: esecuzione contratto</text:p>
          </table:table-cell>
          <table:table-cell table:style-name="ce8" office:value-type="string" calcext:value-type="string" table:number-columns-spanned="1" table:number-rows-spanned="4">
            <text:p>4_3_1 Verifica regolarita' documentazione amministrativa</text:p>
          </table:table-cell>
          <table:table-cell table:style-name="ce8" office:value-type="string" calcext:value-type="string" table:number-columns-spanned="1" table:number-rows-spanned="4">
            <text:p>Dirigente/Responsabile P.O.</text:p>
          </table:table-cell>
          <table:table-cell table:style-name="ce19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Accettare, per se' o per altri, regali o altre utilità non di modico valor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0"/>
          <table:table-cell table:style-name="ce20" office:value-type="string" calcext:value-type="string">
            <text:p>- Uso improprio o distorto della discrezionalità nella individuazione del responsabile del procedimento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Potenziamento della distinzione funzionale tra RUP o responsabile procedimento e superiore gerarchico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1" table:number-columns-repeated="2"/>
          <table:table-cell table:style-name="ce24"/>
          <table:covered-table-cell/>
          <table:table-cell table:style-name="ce21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4">
            <text:p>4_3 Conclusione contratto individuale di lavoro: esecuzione contratto</text:p>
          </table:table-cell>
          <table:table-cell table:style-name="ce8" office:value-type="string" calcext:value-type="string" table:number-columns-spanned="1" table:number-rows-spanned="4">
            <text:p>4_3_2 Redazione e sottoscrizione contratto</text:p>
          </table:table-cell>
          <table:table-cell table:style-name="ce8" office:value-type="string" calcext:value-type="string" table:number-columns-spanned="1" table:number-rows-spanned="4">
            <text:p>Commissione</text:p>
          </table:table-cell>
          <table:table-cell table:style-name="ce19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Accettare, per se' o per altri, regali o altre utilità non di modico valor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0"/>
          <table:table-cell table:style-name="ce20" office:value-type="string" calcext:value-type="string">
            <text:p>- Uso improprio o distorto della discrezionalità nella individuazione del responsabile del procedimento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Potenziamento della distinzione funzionale tra RUP o responsabile procedimento e superiore gerarchico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1" table:number-columns-repeated="2"/>
          <table:table-cell table:style-name="ce24"/>
          <table:covered-table-cell/>
          <table:table-cell table:style-name="ce21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erson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5 Fascicoli dipendent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Fascicoli dipendent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E) Gestione delle entrate, delle spese e del patrimoni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4">
            <text:p>5_1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5_1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erson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6 Autorizzazione incarichi personale dipendent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utorizzazione incarichi personale dipendent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G) Incarichi e nomi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1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erson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7 Cessazione rapport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Cessazione rapport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A) Acquisizione e progressione del personale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7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7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7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7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erson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8 Elaborazione stipendi: personale, amministratori e assimilat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Elaborazione stipendi: personale, amministratori e assimilat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E) Gestione delle entrate, delle spese e del patrimon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erson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9 Gestione rapporti sindac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Gestione rapporti sindacal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1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erson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0 Provvedimenti disciplinar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rovvedimenti disciplinar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H) Affari legali e contenzios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0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11" office:value-type="string" calcext:value-type="string" table:number-columns-spanned="1" table:number-rows-spanned="4">
            <text:p>10_1_1 Richiesta e acquisizione integrazione documentali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0_2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10_2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erson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1 Riconoscimento bene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Riconoscimento benefic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D) Concessione ed erogazione sovvenzioni, contributi, sussidi, ausili finanziari, vantaggi econom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1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11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1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11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erson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2 Rilevamento presenz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Rilevamento presenz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erson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3 Denunce infortu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Denunce infortun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H) Affari legali e contenzios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 Accertamento requisiti di dimora abituale delle variazioni di residenz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ccertamento requisiti di dimora abituale delle variazioni di residenza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1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1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 Interventi per manifestazioni, feste, processioni, mercati e manifestazioni sportiv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Interventi per manifestazioni, feste, processioni, mercati e manifestazioni sportiv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2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11" office:value-type="string" calcext:value-type="string" table:number-columns-spanned="1" table:number-rows-spanned="4">
            <text:p>2_1_1 Richiesta e acquisizione integrazione documentali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2_2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2_2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3 Servizi antiprostitu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rvizi antiprostituzion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4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4 Servizi per obiettivi sensibi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rvizi per obiettivi sensibil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4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4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4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4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5 Programmazione/implementazione piano per la sicurezza strad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rogrammazione/implementazione piano per la sicurezza stradal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4">
            <text:p>5_1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5_1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6 Assistenza organi istituzionali: Servizio ordine consiglio comun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ssistenza organi istituzionali: Servizio ordine consiglio comunal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7 Emissioni ruoli riscossion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Emissioni ruoli riscossione sanzion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H) Affari legali e contenzios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8 Rateizzazione sanzioni amministrativ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Rateizzazione sanzioni amministrativ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H) Affari legali e contenzios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9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9 Recupero veicoli abbandonati/rubat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Recupero veicoli abbandonati su area pubblica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M) Controllo circolazione stradale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9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9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9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9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0 Pubblica sicurezza: ospitalita' stranieri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ubblica sicurezza: ospitalita' stranieri -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4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1 Annullamento d'ufficio di verbali per violazioni a norme di legge nazionale o region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I verbali possono essere annullati per violazione di norme di legge nazionale o regionale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La descrizione di questo processo si ricava dalla declinazione della funzione istituzionale a cui il processo e' correlato, ed e' contenuta nel Piano Esecutivo di Gestione (PEG/PDO) dell'Ente o in altri documenti analoghi, tra gli obiettivi di funzionamento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H) Affari legali e contenzios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9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2 Ordinanze di confisca e provvedimenti di dissequestr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Le ordinanze di confisca e i provvedimenti di dissequestro rientrano nell'attività di gestione delle sanzioni (L.681/1981)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La descrizione di questo processo si ricava dalla declinazione della funzione istituzionale a cui il processo e' correlato, ed e' contenuta nel Piano Esecutivo di Gestione (PEG/PDO) dell'Ente o in altri documenti analoghi, tra gli obiettivi di funzionamento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H) Affari legali e contenzios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7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3 Sequestri denaro o cose ai sensi del Reg. di P.U.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La descrizione di questo processo si ricava dalla declinazione della funzione istituzionale a cui il processo e' correlato, ed e' contenuta nel Piano Esecutivo di Gestione (PEG/PDO) dell'Ente o in altri documenti analoghi, tra gli obiettivi di funzionamento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H) Affari legali e contenzios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7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4 Commercio su aree pubbliche con posteggio in mercati - Controllo autorizza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La descrizione di questo processo si ricava dalla declinazione della funzione istituzionale a cui il processo e' correlato, ed e' contenuta nel Piano Esecutivo di Gestione (PEG/PDO) dell'Ente o in altri documenti analoghi, tra gli obiettivi di funzionamento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3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5 Trasmissione notizie di reato all'A.G.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Trasmissione notizie di reato all'A.G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H) Affari legali e contenzios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7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6 Denunce infortuni sul lavor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Denunce infortuni sul lavoro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H) Affari legali e contenzios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6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11" office:value-type="string" calcext:value-type="string" table:number-columns-spanned="1" table:number-rows-spanned="4">
            <text:p>16_1_1 Richiesta e acquisizione integrazione documentali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6_2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16_2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7 Indagini su delega Procur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Indagini su delega Procura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H) Affari legali e contenzios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7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17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7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17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8 Accertamento violazioni strad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ccertamento violazioni stradal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9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9 Pattugliamento strad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L'attività consiste nel garantire la costante presenza della polizia locale sulle strade comunali attraverso la predisposizione di un servizio di pattugliamento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M) Controllo circolazione stradale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9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11" office:value-type="string" calcext:value-type="string" table:number-columns-spanned="1" table:number-rows-spanned="4">
            <text:p>19_1_1 Richiesta e acquisizione integrazione documentali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9_2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19_2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0 Controllo segnaleti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L'attività consiste nel garantire la corretta funzionalita' della segnaletica stradale attraverso l'effettuazione di verifiche periodich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M) Controllo circolazione strad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1 Ordinanze regolamentazione circol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L'attività consiste nella predisposizione di ordinanze temporanee e permanenti in materia di circolazione stradale, su richieste di cittadini e imprese private, ovvero, su richieste di altri uffici comunali e altri Enti istituzionali. Con l'adozione di tali provvedimenti e' possibile istituire in via temporanea o definitiva divieti di sosta, di transito, sensi unici alternati, restringimenti di carreggiata, al fine di migliorare la viabilita' urbana o per il soddisfacimento di specifiche esigenze di ordine temporaneo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M) Controllo circolazione strad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2 Nulla osta per trasporti eccezion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L'attività consiste nel rilascio, a seguito di adeguata attività istruttoria, del nulla osta per il transito di trasporti eccezionali nel territorio dell'Ente, a seguito di presentazione di apposita istanza presso l'Ufficio competent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M) Controllo circolazione strad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3 Autorizzazione passo carrabile permanent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L'attività consiste nel garantire al cittadino, a seguito di presentazione di apposita istanza, il rilascio del permesso di accedere alla strada pubblica dalla rispettiva proprieta' per un periodo di tempo indeterminato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M) Controllo circolazione stradale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23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23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23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23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4 Rilascio contrassegno invalid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L'attività consiste nel garantire al cittadino affetto da disabilita' di richiedere, a seguito di presentazione di apposita istanza, il rilascio del contrassegno che permette di sostare nelle aree destinate alle persone con disabilita' e di circolare nelle Zone a traffico limitato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M) Controllo circolazione strad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5 Acquisizione/Messa in funzione apparecchiature per controllo dei veicoli non assicurati, non revisionati, rubat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L'attività consiste nel garantire il servizio di rilevamento delle infrazioni al CdS, nonché il controllo dei veicoli sprovvisti di collaudo, assicurazione, etc., attraverso l'utilizzo di specifiche apparecchiatur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M) Controllo circolazione strad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6 Sequestro di veicoli coinvolti nel sinistr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L'attività consiste nel porre in stato di sequestro i veicoli coinvolti nel sinistro stradale e di trasportarli nell'area deputata al parcheggio degli stessi al fine di svolgere le necessarie attività di indagin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M) Controllo circolazione stradale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26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11" office:value-type="string" calcext:value-type="string" table:number-columns-spanned="1" table:number-rows-spanned="4">
            <text:p>26_1_1 Richiesta e acquisizione integrazione documentali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26_2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26_2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7 Servizio vigilanza, sicurezza, ordine pubblico e controllo del territo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rvizio vigilanza, sicurezza, ordine pubblico e controllo del territori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9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8 Rilievo e atti inerenti incidenti strad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Rilievo e atti inerenti incidenti stradal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6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olizia loc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9 Gestione procedimenti inerenti sanzioni CDS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Gestione procedimenti inerenti sanzioni CD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H) Affari legali e contenzios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29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29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29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29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revenzione della corruzione e illegalita'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 Aggiornamento e monitoraggio P.T.P.C.T.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ggiornamento e monitoraggio PTPCT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4">
            <text:p>1_1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1_1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rotezione Civi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'Emilio Walter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 Censimento dei danni e individuazione degli interventi necessari per il superamento dell'emergenz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Censimento dei danni e individuazione degli interventi per il superamento dell'emergenza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1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1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rotocollo ed Archiv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 Annullamenti di protocollo per errata assegn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nnullamenti di protocollo per errata assegnazion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rotocollo ed Archiv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 Gestione e acquisizione degli atti e della posta in arrivo per la registrazione sul protocollo informatic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Gestione e acquisizione degli atti e della posta in arrivo per la registrazione sul protocollo informatico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4">
            <text:p>2_1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2_1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rotocollo ed Archiv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3 Archiviazione atti in archivio di deposito e storic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rchiviazione atti in archivio di deposito e storico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rotocollo ed Archiv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4 Aggiornamento manuale di gest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ggiornamento manuale di gestion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rotocollo ed Archiv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5 Scarti di archiv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carti di archivio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Protocollo ed Archiv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6 Gestione deposito atti presso la Casa Comun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Gestione deposito atti presso la Casa Comun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Ragioneria economat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 Gestione del servizio di tesoreri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l bilancio di previsione finanziario costituisce la proiezione delle spese e delle entrate relative ai programmi indicati nel DUP. Esso e' redatto con riferimento ad un orizzonte temporale triennale secondo lo schema approvato con il d.Lgs. n. 118/2011 e contiene le previsioni di competenza nonché, limitatamente al primo anno, le previsioni di cassa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Al bilancio di previsione sono allegati tutti i documenti previsti dal principio contabile applicato della programmazione all. n. 4/1 al d.Lgs. n. 118/2011 e dall'articolo 172 del TUEL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Sono inoltre allegati al bilancio di previsione i seguenti documenti e prospetti informativi o di dettagli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a. la quantificazione del costo del personale distinto per servizio e relativi oneri riflessi;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b. la quantificazione dei costi per le indennita' di carica e di funzione;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c. il piano di ammortamento dei mutui e prestiti contratti;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d. la nota informativa degli oneri derivanti dalla stipula di contratti relativi a strumenti finanziari derivati;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e. ogni altro documento e prospetto informativo utile a dimostrazione del rispetto dei principi di veridicita',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di coerenza e di equilibrio delle previsioni di bilancio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E) Gestione delle entrate, delle spese e del patrimoni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1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1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Ragioneria economat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 Gestione entrate: acquisizione, riscossione, rendicont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Gestione entrate: acqusizione, riscossione, rendicontazion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E) Gestione delle entrate, delle spese e del patrimoni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2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11" office:value-type="string" calcext:value-type="string" table:number-columns-spanned="1" table:number-rows-spanned="4">
            <text:p>2_1_1 Richiesta e acquisizione integrazione documentali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2_2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2_2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Ragioneria economat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3 Inventario beni mobili e immobi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Inserimento e controllo dati IVA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E) Gestione delle entrate, delle spese e del patrimon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7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Ragioneria economat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4 Pagamento premi e gestione polizze assicurativ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agamento premi e gestione polizze assicurativ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E) Gestione delle entrate, delle spese e del patrimon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7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Ragioneria economat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5 Controllo sulle societa' partecipat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il controllo sulle partecipate avviene sia partecipando alle assemblee che approvano le delibere contenenti gli indirizzi strategici, sia con il controllo sugli acquisti di importo superiore a soglie predefinite, sia sul controllo dei bilanc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5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5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5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5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Ragioneria economat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6 Gestione spes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Gestione delle spes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E) Gestione delle entrate, delle spese e del patrimon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Ragioneria economat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7 Programmazione e rendicontazione finanziaria annuale e pluriennale; bilanci e conto consuntiv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Certificazioni del bilancio preventivo e consuntivo ed altre certificazion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E) Gestione delle entrate, delle spese e del patrimoni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4">
            <text:p>7_1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7_1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Ragioneria economat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8 Servizio IV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Inserimento e controllo dati IVA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7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Ragioneria economat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9 Gestione Piattaforma per la certificazione dei credit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Gestione Piattaforma per la certificazione dei credit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E) Gestione delle entrate, delle spese e del patrimon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7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greteria - Contratti e Relazioni con il Pubblic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 Nomina Organismo di valut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Rientra tra le attribuzioni del sindaco nominare l'organismo indipendente di valutazion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G) Incarichi e nomine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1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1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greteria - Contratti e Relazioni con il Pubblic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 Gestione contratt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Gestione contratt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4">
            <text:p>2_1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2_1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greteria - Contratti e Relazioni con il Pubblic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3 Notifich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lbo e notifiche: Notifich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H) Affari legali e contenzios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4">
            <text:p>3_1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3_1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greteria - Contratti e Relazioni con il Pubblic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4 Agenda Sindac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genda Sindaco ed Assessor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4">
            <text:p>4_1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4_1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greteria - Contratti e Relazioni con il Pubblic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5 Svolgimento compiti di assistenza giuridica - amministrativa: gestione delibere e determinazioni atti amministrativi gener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volgimento compiti di assistenza giuridica - amministrativa: gestione delibere e determinazioni atti amministrativi general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4">
            <text:p>5_1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5_1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greteria - Contratti e Relazioni con il Pubblic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6 Designazione e revoca dei rappresentanti del Comune presso enti, aziende e istitu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Rientra tra le attribuzioni del Sindaco, quale responsabile della direzione politico-amministrativa, il potere di provvedere, sulla base degli indirizzi stabiliti dal Consiglio comunale alla nomina, alla designazione e alla revoca dei rappresentanti del Comune presso enti, aziende e istituzioni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La descrizione di questo processo si ricava dalla declinazione della funzione istituzionale a cui il processo e' correlato, ed e' contenuta nel Piano Esecutivo di Gestione (P.E.G.) dell'Ente, tra gli obiettivi di funzionamento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G) Incarichi e nomi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greteria - Contratti e Relazioni con il Pubblic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7 Pubblicazioni su Amministrazione trasparente di dati, informazioni e document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ubblicazioni su "Amministrazione trasparente" di dati, informazioni e document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greteria - Contratti e Relazioni con il Pubblic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8 Assistenza organi istituzionali (Commissioni consiliari, Consiglio Comunale e trasparenza)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ssistenza organi istituzionali: Gestione sedute commissioni consiliar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greteria - Contratti e Relazioni con il Pubblic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9 Gestione Sale ed Immobili Comunali / Impianti sportiv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Gestione Sale ed Immobili Comunali / Impianti sportiv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4">
            <text:p>9_1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9_1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greteria - Contratti e Relazioni con il Pubblic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0 Gestione incarichi leg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Gestione incarichi legal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H) Affari legali e contenzios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0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10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0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10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greteria - Contratti e Relazioni con il Pubblic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1 Promozione tirocini e stages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romozione tirocini e stage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A) Acquisizione e progressione del personale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4">
            <text:p>11_1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11_1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Culturali Istruzione Sport e Tempo Liber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 Gestione tariffe e rett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Gestione delle tariffe e delle rett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E) Gestione delle entrate, delle spese e del patrimoni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1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1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Culturali Istruzione Sport e Tempo Liber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 Contributo a istituti scolastici paritar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Contributo a istituti scolastici paritar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D) Concessione ed erogazione sovvenzioni, contributi, sussidi, ausili finanziari, vantaggi econom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Culturali Istruzione Sport e Tempo Liber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3 Contributo regionale Buono-libr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Contributo regionale buono-libr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D) Concessione ed erogazione sovvenzioni, contributi, sussidi, ausili finanziari, vantaggi econom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Culturali Istruzione Sport e Tempo Liber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4 Prestito bibliotec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restito interbibliotecari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E) Gestione delle entrate, delle spese e del patrimoni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4">
            <text:p>4_1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4_1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Culturali Istruzione Sport e Tempo Liber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5 Postazioni Internet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ffidamento della gestione del servizio Internet nella Biblioteca Comun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E) Gestione delle entrate, delle spese e del patrimon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4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Culturali Istruzione Sport e Tempo Liber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6 Catalog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ffidamento del servizio di catalogazione del patrimonio librario e video dell'amministr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4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Culturali Istruzione Sport e Tempo Liber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7 Interventi di promozione alla lettura dei bambi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rocedura di affidamento del servizio interventi di promozione alla lettura dei bambin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1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Culturali Istruzione Sport e Tempo Liber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8 Concessione contributi (associazioni)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rocedimento per l''erogazione di contribut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D) Concessione ed erogazione sovvenzioni, contributi, sussidi, ausili finanziari, vantaggi econom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8_1 Fase istruttoria: valutazione, ai fini istruttori, delle condizioni di ammissibilita', dei requisiti di legittimazione e dei presupposti che sono rilevanti per l'emanazione del provvedimento</text:p>
          </table:table-cell>
          <table:table-cell table:style-name="ce8" office:value-type="string" calcext:value-type="string" table:number-columns-spanned="1" table:number-rows-spanned="4">
            <text:p>8_1_1 Controllo delle condizioni di ammissibilita' e dei presupposti rilevanti per l'emanazione del provvedimento di cui all'art. 19, comma 1, L. 241/1990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8_1 Fase istruttoria: valutazione, ai fini istruttori, delle condizioni di ammissibilita', dei requisiti di legittimazione e dei presupposti che sono rilevanti per l'emanazione del provvedimento</text:p>
          </table:table-cell>
          <table:table-cell table:style-name="ce8" office:value-type="string" calcext:value-type="string" table:number-columns-spanned="1" table:number-rows-spanned="4">
            <text:p>8_1_2 Acquisizione certificazioni/attestazioni relative al possesso requisit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8_2 Fase decisoria: adozione provvedimento di concessione sovvenzioni, contributi, sussidi, vantaggi economici</text:p>
          </table:table-cell>
          <table:table-cell table:style-name="ce8" office:value-type="string" calcext:value-type="string" table:number-columns-spanned="1" table:number-rows-spanned="4">
            <text:p>8_2_1 Approvazione proposta e deliberazione</text:p>
          </table:table-cell>
          <table:table-cell table:style-name="ce8" office:value-type="string" calcext:value-type="string" table:number-columns-spanned="1" table:number-rows-spanned="4">
            <text:p>Giunta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8_3 Fase della trasparenza: pubblicazioni obbligatorie relative a sovvenzioni, contributi, sussidi, vantaggi economici</text:p>
          </table:table-cell>
          <table:table-cell table:style-name="ce8" office:value-type="string" calcext:value-type="string" table:number-columns-spanned="1" table:number-rows-spanned="4">
            <text:p>8_3_1 Pubblicazione di dati relativi a sovvenzioni, contributi, sussidi, vantaggi economici - Aggiornamento: Tempestivo</text:p>
          </table:table-cell>
          <table:table-cell table:style-name="ce8" office:value-type="string" calcext:value-type="string" table:number-columns-spanned="1" table:number-rows-spanned="4">
            <text:p>Responsabile pubblicazione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8_4 Fase di rendicontazione: RENDICONTAZIONE contributo</text:p>
          </table:table-cell>
          <table:table-cell table:style-name="ce8" office:value-type="string" calcext:value-type="string" table:number-columns-spanned="1" table:number-rows-spanned="4">
            <text:p>8_4_1 Controllo rendiconto tecnico-descrittivo ed economico con allegata la documentazione giustificativa delle spese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8_4 Fase di rendicontazione: RENDICONTAZIONE contributo</text:p>
          </table:table-cell>
          <table:table-cell table:style-name="ce8" office:value-type="string" calcext:value-type="string" table:number-columns-spanned="1" table:number-rows-spanned="4">
            <text:p>8_4_2 Visto e liquidazione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Culturali Istruzione Sport e Tempo Liber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9 Promozione event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ffidamento del servizio di organizzazione di eventi e manifestazion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B) Affidamento di lavori, servizi e forniture - Scelta del contraente e contratti pubbl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9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11" office:value-type="string" calcext:value-type="string" table:number-columns-spanned="1" table:number-rows-spanned="4">
            <text:p>9_1_1 Richiesta e acquisizione integrazione documentali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9_2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9_2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Culturali Istruzione Sport e Tempo Liber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0 Servizio mensa scolasti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rvizio mensa scolastic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B) Affidamento di lavori, servizi e forniture - Scelta del contraente e contratti pubbl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4">
            <text:p>10_1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10_1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Culturali Istruzione Sport e Tempo Liber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1 Promozione progetti per pubblica istru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romozione progetti per pubblica istru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B) Affidamento di lavori, servizi e forniture - Scelta del contraente e contratti pubbl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4">
            <text:p>11_1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11_1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Culturali Istruzione Sport e Tempo Liber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2 Borse di Studio comun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Borse di studio comunal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D) Concessione ed erogazione sovvenzioni, contributi, sussidi, ausili finanziari, vantaggi econom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4">
            <text:p>12_1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12_1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Culturali Istruzione Sport e Tempo Liber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3 Incarichi specifici qualificati per collaboratori esterni all'Amministrazione Comun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Incarichi specifici qualificati per collaboratori esterni all'Amministrazione Comun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A) Acquisizione e progressione del personale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3_1 Fase istruttoria: indagine di mercato o Elenco di Operatori Economici (OE)</text:p>
          </table:table-cell>
          <table:table-cell table:style-name="ce11" office:value-type="string" calcext:value-type="string" table:number-columns-spanned="1" table:number-rows-spanned="4">
            <text:p>13_1_1 Ricerca su mercati elettronici o liberi, e in base ai criteri prefissati a monte, degli Operatori Economici (OE) da consultare nella procedura negoziata</text:p>
          </table:table-cell>
          <table:table-cell table:style-name="ce11" office:value-type="string" calcext:value-type="string" table:number-columns-spanned="1" table:number-rows-spanned="4">
            <text:p>RUP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3_1 Fase istruttoria: indagine di mercato o Elenco di Operatori Economici (OE)</text:p>
          </table:table-cell>
          <table:table-cell table:style-name="ce15" office:value-type="string" calcext:value-type="string">
            <text:p>13_1_2 Utilizzo Elenco Operatori Economici (OE) in uso all'Ente, nel</text:p>
          </table:table-cell>
          <table:table-cell table:style-name="ce11" office:value-type="string" calcext:value-type="string" table:number-columns-spanned="1" table:number-rows-spanned="4">
            <text:p>RUP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/>
          <table:table-cell table:style-name="ce16" office:value-type="string" calcext:value-type="string">
            <text:p>rispetto di un criterio di rotazione degli inviti</text:p>
          </table:table-cell>
          <table:covered-table-cell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/>
          <table:table-cell table:style-name="ce16"/>
          <table:covered-table-cell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/>
          <table:table-cell table:style-name="ce17"/>
          <table:covered-table-cell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3_2 Fase di selezione del contraente: SELEZIONE CONTRAENTE</text:p>
          </table:table-cell>
          <table:table-cell table:style-name="ce11" office:value-type="string" calcext:value-type="string" table:number-columns-spanned="1" table:number-rows-spanned="4">
            <text:p>13_2_1 Spedizione lettera invito</text:p>
          </table:table-cell>
          <table:table-cell table:style-name="ce11" office:value-type="string" calcext:value-type="string" table:number-columns-spanned="1" table:number-rows-spanned="4">
            <text:p>RUP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3_2 Fase di selezione del contraente: SELEZIONE CONTRAENTE</text:p>
          </table:table-cell>
          <table:table-cell table:style-name="ce11" office:value-type="string" calcext:value-type="string" table:number-columns-spanned="1" table:number-rows-spanned="4">
            <text:p>13_2_2 Valutazione offerte secondo il sistema di valutazione previsto dalla lex specialis</text:p>
          </table:table-cell>
          <table:table-cell table:style-name="ce11" office:value-type="string" calcext:value-type="string" table:number-columns-spanned="1" table:number-rows-spanned="4">
            <text:p>Commissione aggiudicatrice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3_3 Fase esecutiva: ESECUZIONE del contratto/convenzione</text:p>
          </table:table-cell>
          <table:table-cell table:style-name="ce11" office:value-type="string" calcext:value-type="string" table:number-columns-spanned="1" table:number-rows-spanned="4">
            <text:p>13_3_1 Confronto tra prestazioni contenute nel contratto e prestazioni effettivamente eseguite e verbale/report di controllo</text:p>
          </table:table-cell>
          <table:table-cell table:style-name="ce11" office:value-type="string" calcext:value-type="string" table:number-columns-spanned="1" table:number-rows-spanned="4">
            <text:p>Direttore lavori/esecuzione come da atto di nomina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3_3 Fase esecutiva: ESECUZIONE del contratto/convenzione</text:p>
          </table:table-cell>
          <table:table-cell table:style-name="ce11" office:value-type="string" calcext:value-type="string" table:number-columns-spanned="1" table:number-rows-spanned="4">
            <text:p>13_3_2 Liquidazione fatture</text:p>
          </table:table-cell>
          <table:table-cell table:style-name="ce11" office:value-type="string" calcext:value-type="string" table:number-columns-spanned="1" table:number-rows-spanned="4">
            <text:p>Direttore lavori/esecuzione come da atto di nomina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Culturali Istruzione Sport e Tempo Liber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4 Iscrizione albo associa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Iscrizione albo associazion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4">
            <text:p>14_1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14_1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Culturali Istruzione Sport e Tempo Liber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5 Rilascio patrocini da parte dell'Amministrazione Comun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Rilascio patrocini da parte dell'Amministrazione Comun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D) Concessione ed erogazione sovvenzioni, contributi, sussidi, ausili finanziari, vantaggi econom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5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11" office:value-type="string" calcext:value-type="string" table:number-columns-spanned="1" table:number-rows-spanned="4">
            <text:p>15_1_1 Richiesta e acquisizione integrazione documentali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5_2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15_2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Culturali Istruzione Sport e Tempo Liber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6 Servizio trasporto scolastic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rvizio trasporto scolast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B) Affidamento di lavori, servizi e forniture - Scelta del contraente e contratti pubbl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4">
            <text:p>16_1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16_1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Culturali Istruzione Sport e Tempo Liber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7 Servizio civi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rvizio civi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4">
            <text:p>17_1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17_1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Culturali Istruzione Sport e Tempo Liber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8 Cedole librari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Cedole librari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D) Concessione ed erogazione sovvenzioni, contributi, sussidi, ausili finanziari, vantaggi econom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4">
            <text:p>18_1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18_1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Culturali Istruzione Sport e Tempo Liber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9 Gemellagg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Gemellagg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T) Organismi di decentramento e di partecipazione - Aziende pubbliche e enti dipendenti, sovvenzionati o sottoposti a vigilanz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1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 Anagrafe: Iscrizioni registri ana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nagrafe: Iscrizioni registri anagrafic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 Anagrafe: cancellazioni registri ana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nagrafe: Cancellazioni registri anagrafic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3 Anagrafe: Variazione di indirizz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nagrafe: Variazione di indirizzo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4 Anagrafe: rilascio carta di identita' cartacea e carta di identita' elettroni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nagrafe: Rilascio carta di identita'' cartacea e carta di identita'' elettronic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5 Anagrafe: Certificati ana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nagrafe: Certificati anagrafic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4">
            <text:p>5_1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5_1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6 Anagrafe: Certificati anagrafici stor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nagrafe: Certificati anagrafici storic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7 Anagrafe: Accettazione e tenuta dichiarazioni di testamento biologic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nagrafe: Accettazione e tenuta dichiarazioni di testamento biologico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8 Anagrafe: iscrizione AIRE (Anagrafe Italiani Residenti all'Estero)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nagrafe: Iscrizione AIRE (Anagrafe Italiani Residenti all''Estero) 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9 Anagrafe: Variazioni anagrafiche AIRE (Anagrafe Italiani Residenti all'Estero)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nagrafe: Variazioni anagrafiche AIRE (Anagrafe Italiani Residenti all'Estero)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0 Anagrafe: Cancellazione AIRE (Anagrafe Italiani Residenti all'Estero)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nagrafe: Cancellazione AIRE (Anagrafe Italiani Residenti all''Estero)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1 Stato civile: riconoscimento della cittadinanza italian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tato civile:riconoscimento della cittadinanza italiana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2 Anagrafe: Autentica di firma e copi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nagrafe: Autentica di firma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3 Elettorale: rilascio tessera elettor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Elettorale: Rilascio tessera elettoral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4">
            <text:p>13_1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13_1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4 Leva: gestione liste di lev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Leva: gestione liste di leva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4">
            <text:p>14_1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14_1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5 Elettorale: revisione liste elettor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Elettorale: revisione semestrale liste elettoral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3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6 Elettorale: aggiornamento albo scrutator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Elettorale: aggiornamento albo scrutator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3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7 Elettorale: aggiornamento albo Presidenti di segg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Elettorale: aggiornamento albo Presidenti di seggio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3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8 Elettorale: aggiornamento albo Giudici Popolar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Elettorale: aggiornamento albo Giudici Popolar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3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9 Elettorale: gestione consultazione elettor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Elettorale: gestione consultazioni elettoral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3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0 Stato civile: Pubblicazioni di matrimon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tato civile: Pubblicazioni di matrimoni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30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1 Stato civile: Autorizzazione alla crem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tato civile: Autorizzazione alla cremazion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30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2 Anagrafe: Rilascio attestazione regolarita' soggiorno e soggiorno permanente cittadini comunitar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nagrafe: Rilascio attestazione regolarita' soggiorno e soggiorno permanente cittadini comunitar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3 Anagrafe: Gestione statisti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nagrafe: Gestione statistic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4 Stato civile: rilascio permesso sepoltura e autorizzazione trasporto salm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tato civile: rilascio permesso sepoltura e autorizzazione trasporto salm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30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5 Anagrafe: registro convivenze di fatt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nagrafe: registro convivenze di fatt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6 Leva: aggiornamento ruoli matricolar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Leva: aggiornamento ruoli matricolar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4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7 Elettorale: rilascio copia liste elettor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Elettorale: rilascio copia liste elettoral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3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8 Stato civile: aggiornamento registri stato civile mediante apposizione annot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tato civile: aggiornamento registri stato civile mediante apposizione annot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30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9 Anagrafe: Variazioni anagrafich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nagrafe: Variazioni anagrafich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30 Stato civile: tenuta registri nascite, matrimoni, morte, cittadinanza, unioni civili, separazioni, divorz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tato civile: tenuta registri nascite, matrimoni, morte, cittadinanza, unioni civili, separazioni, divorz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4">
            <text:p>30_1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30_1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31 Anagrafe: aggiornamento toponomastica e numerazione civi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nagrafe: aggiornamento toponomastica e numerazione civic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L) Pianificazione urbanistica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4">
            <text:p>31_1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31_1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demograf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Mosele Nicol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32 Stato Civile: Rilascio passaporto mortu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tato civile: Rilascio passaporto mortuari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30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Socio Assistenziali - Servizi Cimiteri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 1 attività di assistenza anziani e disabili (integrazione rette di ricovero cittadini indigenti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ttività di assistenza anziani e disabili (integrazione rette di ricovero cittadini indigenti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D) Concessione ed erogazione sovvenzioni, contributi, sussidi, ausili finanziari, vantaggi econom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4">
            <text:p>1_1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1_1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Socio Assistenziali - Servizi Cimiteri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 Prestazioni sociali agevolat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restazioni sociali agevolat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D) Concessione ed erogazione sovvenzioni, contributi, sussidi, ausili finanziari, vantaggi econom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6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Socio Assistenziali - Servizi Cimiteri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3 Assegnazioni locu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ssegnazioni locul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D) Concessione ed erogazione sovvenzioni, contributi, sussidi, ausili finanziari, vantaggi econom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4">
            <text:p>3_1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3_1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Socio Assistenziali - Servizi Cimiteri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4 Esumazione ed estumulazioni ordinarie e straordinari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Esumazione ed estumulazioni ordinarie e straordinari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3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Socio Assistenziali - Servizi Cimiteri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5 Gestione lampade votiv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Gestione lampade votiv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E) Gestione delle entrate, delle spese e del patrimon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3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Socio Assistenziali - Servizi Cimiteri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6 Erogazione contributi ed agevolazioni comun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Erogazione contributi ed agevolazioni comunal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D) Concessione ed erogazione sovvenzioni, contributi, sussidi, ausili finanziari, vantaggi econom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4">
            <text:p>6_1 Fase istruttoria: valutazione, ai fini istruttori, delle condizioni di ammissibilita', dei requisiti di legittimazione e dei presupposti che sono rilevanti per l'emanazione del provvedimento</text:p>
          </table:table-cell>
          <table:table-cell table:style-name="ce8" office:value-type="string" calcext:value-type="string" table:number-columns-spanned="1" table:number-rows-spanned="4">
            <text:p>6_1_1 Controllo delle condizioni di ammissibilita' e dei presupposti rilevanti per l'emanazione del provvedimento di cui all'art. 19, comma 1, L. 241/1990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9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Accettare, per se' o per altri, regali o altre utilità non di modico valor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0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Potenziamento della distinzione funzionale tra RUP o responsabile procedimento e superiore gerarchico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1" table:number-columns-repeated="2"/>
          <table:table-cell table:style-name="ce24"/>
          <table:covered-table-cell/>
          <table:table-cell table:style-name="ce21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4">
            <text:p>6_1 Fase istruttoria: valutazione, ai fini istruttori, delle condizioni di ammissibilita', dei requisiti di legittimazione e dei presupposti che sono rilevanti per l'emanazione del provvedimento</text:p>
          </table:table-cell>
          <table:table-cell table:style-name="ce8" office:value-type="string" calcext:value-type="string" table:number-columns-spanned="1" table:number-rows-spanned="4">
            <text:p>6_1_2 Acquisizione certificazioni/attestazioni relative al possesso requisit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9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Accettare, per se' o per altri, regali o altre utilità non di modico valor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0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Potenziamento della distinzione funzionale tra RUP o responsabile procedimento e superiore gerarchico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1" table:number-columns-repeated="2"/>
          <table:table-cell table:style-name="ce24"/>
          <table:covered-table-cell/>
          <table:table-cell table:style-name="ce21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4">
            <text:p>6_2 Fase decisoria: adozione provvedimento di concessione sovvenzioni, contributi, sussidi, vantaggi economici</text:p>
          </table:table-cell>
          <table:table-cell table:style-name="ce8" office:value-type="string" calcext:value-type="string" table:number-columns-spanned="1" table:number-rows-spanned="4">
            <text:p>6_2_1 Approvazione proposta e deliberazione</text:p>
          </table:table-cell>
          <table:table-cell table:style-name="ce8" office:value-type="string" calcext:value-type="string" table:number-columns-spanned="1" table:number-rows-spanned="4">
            <text:p>Giunta</text:p>
          </table:table-cell>
          <table:table-cell table:style-name="ce19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Accettare, per se' o per altri, regali o altre utilità non di modico valor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0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Potenziamento della distinzione funzionale tra RUP o responsabile procedimento e superiore gerarchico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1" table:number-columns-repeated="2"/>
          <table:table-cell table:style-name="ce24"/>
          <table:covered-table-cell/>
          <table:table-cell table:style-name="ce21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4">
            <text:p>6_3 Fase della trasparenza: pubblicazioni obbligatorie relative a sovvenzioni, contributi, sussidi, vantaggi economici</text:p>
          </table:table-cell>
          <table:table-cell table:style-name="ce8" office:value-type="string" calcext:value-type="string" table:number-columns-spanned="1" table:number-rows-spanned="4">
            <text:p>6_3_1 Pubblicazione di dati relativi a sovvenzioni, contributi, sussidi, vantaggi economici - Aggiornamento: Tempestivo</text:p>
          </table:table-cell>
          <table:table-cell table:style-name="ce8" office:value-type="string" calcext:value-type="string" table:number-columns-spanned="1" table:number-rows-spanned="4">
            <text:p>Responsabile pubblicazione</text:p>
          </table:table-cell>
          <table:table-cell table:style-name="ce19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Accettare, per se' o per altri, regali o altre utilità non di modico valor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0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Potenziamento della distinzione funzionale tra RUP o responsabile procedimento e superiore gerarchico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1" table:number-columns-repeated="2"/>
          <table:table-cell table:style-name="ce24"/>
          <table:covered-table-cell/>
          <table:table-cell table:style-name="ce21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Socio Assistenziali - Servizi Cimiteri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 7 attività di tutela e sostegno minori in situazione di disagi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ttività di tutela e sostegno minori in situazione di disagi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D) Concessione ed erogazione sovvenzioni, contributi, sussidi, ausili finanziari, vantaggi econom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7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11" office:value-type="string" calcext:value-type="string" table:number-columns-spanned="1" table:number-rows-spanned="4">
            <text:p>7_1_1 Richiesta e acquisizione integrazione documentali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7_2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7_2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Socio Assistenziali - Servizi Cimiteri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8 Assegnazione e gestione graduatoria alloggi comun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ssegnazione e gestione graduatoria alloggi comunal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D) Concessione ed erogazione sovvenzioni, contributi, sussidi, ausili finanziari, vantaggi econom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8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8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8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8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Socio Assistenziali - Servizi Cimiteri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9 Rilascio attestazioni persone svantaggiat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Rilascio attestazioni persone svantaggiat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D) Concessione ed erogazione sovvenzioni, contributi, sussidi, ausili finanziari, vantaggi econom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0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Socio Assistenziali - Servizi Cimiteri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0 Gestione R.E.I.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Gestione R.E.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D) Concessione ed erogazione sovvenzioni, contributi, sussidi, ausili finanziari, vantaggi econom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4">
            <text:p>10_1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10_1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ervizi Socio Assistenziali - Servizi Cimiteri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Briotto Paol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1 Registrazione e aggiornamento casellario assistenza benefici econom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Registrazione e aggiornamento casellario assistenza benefici economic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D) Concessione ed erogazione sovvenzioni, contributi, sussidi, ausili finanziari, vantaggi economic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0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 Commercio itinerante su aree pubbliche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Commercio itinerante su aree pubbliche -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1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1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 2 Segnalazione certificata di inizio attività (SCIA): commercio all'ingrosso nel settore alimentar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gnalazione certificata di inizio attività(SCIA): commercio all'ingrosso nel settore alimentar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2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11" office:value-type="string" calcext:value-type="string" table:number-columns-spanned="1" table:number-rows-spanned="4">
            <text:p>2_1_1 Richiesta e acquisizione integrazione documentali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2_2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2_2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 3 Segnalazione certificata di inizio attività (SCIA) per esercizi di commercio al dettaglio - media struttura di vendita con superficie fino a mq. 1.500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gnalazione certificata di inizio attività (SCIA) per esercizi di commercio al dettaglio - media struttura di vendita con superficie fino a mq. 1.500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 4 Segnalazione certificata di inizio attività (SCIA): vendita diretta da parte dei produttori agricol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gnalazione certificata di inizio attività(SCIA): vendita diretta da parte dei produttori agricol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 5 Segnalazione certificata di inizio attività (SCIA): commercio di prodotti agricoli e zootecnici, mangimi, prodotti di origine minerale e chimico industriali destinati all'alimentazione anim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gnalazione certificata di inizio attività (SCIA): commercio di prodotti agricoli e zootecnici, mangimi, prodotti di origine minerale e chimico industriali destinati all'alimentazione anim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 6 Segnalazione certificata di inizio attività (SCIA): esercizio di somministrazione di alimenti e bevand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gnalazione certificata di inizio attività (SCIA): esercizio di somministrazione di alimenti e bevand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 7 Segnalazione certificata di inizio attività (SCIA) attività artigianali in genere, compresi i laboratori di produzione, di trasformazione e/o confezionamento con/senza attività di vendita diretta al consumatore fin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gnalazione certificata di inizio attività (SCIA) attività artigianali in genere, compresi i laboratori di produzione, di trasformazione e/o confezionamento con/senza attività di vendita diretta al consumatore fin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 8 Segnalazione certificata di inizio attività (SCIA) per l'esercizio attività di giochi leciti e videogioch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gnalazione certificata di inizio attività (SCIA) per l'esercizio attività di giochi leciti e videogioch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 9 Segnalazione certificata di inizio attività (SCIA) per l'esercizio attività di Acconciatore, Estetista, Esecuzione tatuaggi e piercing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gnalazione certificata di inizio attività (SCIA) per l'esercizio attività di Acconciatore, Estetista, Esecuzione tatuaggi e piercing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0 Commercio su aree pubbliche con posteggio in mercati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Commercio su aree pubbliche con posteggio in mercati -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1 Esercizi di commercio al dettaglio grandi strutture di vendita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Esercizi di commercio al dettaglio grandi strutture di vendita -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2 Esercizi pubblici: apertura e trasferimento di pubblico esercizio in zona non sottoposta a tutela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er pubblici esercizi si intendono ad esempio bar, tavole fredde, ristorant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3 Distributori di carburanti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Distributori di carburanti -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4 Commercio itinerante su aree pubbliche e su posteggio - subingresso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Commercio itinerante su aree pubbliche e su posteggio- subingresso -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5 Manifestazioni fieristiche-Fiere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Manifestazioni fieristiche-Fiere -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6 Noleggio di veicoli con conducente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Noleggio di veicoli con conducente -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7 Noleggio di veicoli senza conducente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Noleggio di veicoli senza conducente -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8 Pubblica sicurezza: Lotteria, tombola e pesca di beneficenza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ubblica sicurezza: Lotteria, tombola e pesca di beneficenza -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9 Pubblica sicurezza: rimessa veicoli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ubblica sicurezza: rimessa veicoli -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0 Rivendite di quotidiani e periodici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Rivendite di quotidiani e periodici -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 21 attività funebre -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ttività funebre - Autorizzazione - Processo assoggettato, ex leg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2 Autorizzazione/concessione installazione mezzi pubblicitar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rocedimento per il rilascio dell'autorizzazione all'installazione di mezzi pubblicitari lungo le strade o in vista di esse, su aree pubbliche o d'uso pubblico o su area privata, nonché le pubbliche affission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 23 Segnalazione certificata di inizio attività (SCIA) per attività ricettive complementari: attività agrituristica- Bed and Breakfast, affittacamer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gnalazione certificata di inizio attività (SCIA) per attività ricettive complementari: attività agrituristica- Bed and Breakfast, affittacamer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 24 Segnalazione certificata di inizio attività (SCIA) per l'esercizio attività di lavanderi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gnalazione certificata di inizio attività (SCIA) per l'esercizio attività di lavanderi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 25 Segnalazione certificata di inizio attività (SCIA): vendita al dettaglio a domicili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gnalazione certificata di inizio attività (SCIA): vendita al dettaglio a domicili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 26 Segnalazione certificata di inizio attività (SCIA): commercio elettronico, vendita per corrispondenza, televis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gnalazione certificata di inizio attività (SCIA): commercio elettronico, vendita per corrispondenza, televis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 27 Segnalazione certificata di inizio attività (SCIA): variazione della superficie degli esercizi pubblici di somministrazione alimenti e bevand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gnalazione certificata di inizio attività (SCIA): variazione della superficie degli esercizi pubblici di somministrazione alimenti e bevand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 28 Segnalazione certificata di inizio attività (SCIA) per l'esercizio attività ricettive complementar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gnalazione certificata di inizio attività (SCIA) per l'esercizio attività ricettive complementar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9 Pubblica sicurezza: falo' tradizionale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ubblica sicurezza: falo' tradizionale -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30 Pubblica sicurezza: fuochi d'artificio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ubblica sicurezza: fuochi d'artificio -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31 Pubblica sicurezza: istruttore / direttore di tiro a segno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ubblica sicurezza: istruttore / direttore di tiro a segno -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32 Pubblica sicurezza: palestre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ubblica sicurezza: palestre -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33 Pubblica sicurezza: strumenti da punta e da taglio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ubblica sicurezza: strumenti da punta e da taglio -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34 Taxi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Taxi -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SU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35 Vendita ambulante di strumenti da punta e da taglio - Autorizzazio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Vendita ambulante di strumenti da punta e da taglio - Autorizz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C) Autorizzazione o concessione e provvedimenti ampliativi della sfera giuridica dei destinatari privi di effetto economico diretto ed immediato per il destinata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Tribut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 Rateazione pagamento tributi accertat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u richiesta del contribuente, nelle ipotesi di temporanea situazione di obiettiva difficolta' finanziaria, l'Ente puo' concedere, a seguito di opportuna istruttoria, la rateizzazione delle somme dovut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E) Gestione delle entrate, delle spese e del patrimon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6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Tribut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 Gestione IMU - TAS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Controllo ICI -IMU - TAS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6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Tribut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3 Gestione TOSAP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L'attività consiste nella verifica della regolarita' della posizione del contribuente finalizzata all'eventuale emissione di avviso di accertamento con determinazione dell'importo da pagare, comprensivo di imposta, sanzioni ed interess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6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Tribut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4 Gestione controversie fra Comune e contribuent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L'attività consiste nel garantire al contribuente che riceve la notifica di un atto impositivo tributario ritenuto errato, la possibilita' di chiedere all'Ente il suo annullamento o rettifica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H) Affari legali e contenzios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6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Tribut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5 Rimborsi a contribuenti-riversamenti a Comuni competenti - sgravi di quote indebite e inesigibili di tributi comun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L'attività consiste nel garantire, a seguito di presentazione di apposita domanda, il diritto del contribuente ad ottenere la restituzione totale o parziale di somme versate e non dovute a titolo di tributi comunal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E) Gestione delle entrate, delle spese e del patrimon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6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Tribut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6 Procedimenti di accertament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ccertamenti tributar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H) Affari legali e contenzios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6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6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6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6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Tribut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 7 Programmazione e organizzazione di attività di contrasto all'evas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rogrammazione e organizzazione di attività di contrasto all'evas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6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Tribut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8 Gestione Imposta Pubblicita'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Gestione Imposta Pubblicita'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6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Tribut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9 Procedure fallimentar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rocedure fallimentar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6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Tribut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Responsabile Servizi Finanziari Briotto Danie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0 Iscrizione a ruolo entrate tributari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L'attività consiste nell'iscrivere a ruolo le entrate tributarie a seguito dell'inadempimento del contribuent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E) Gestione delle entrate, delle spese e del patrimon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6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 Tutti gli uffici - attività trasvers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 Affidamento appalto di servizi e forniture di importo pari o superiore a 40.000 euro e inferiore alle soglie di cui all'articolo 35, D. Lgs. 50/2016 mediante il sistema della procedura negozi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ffidamento appalto di servizi e forniture di importo pari o superiore a 40.000 euro e inferiore alle soglie di cui all'articolo 35 D.Lgs. 50/2016 mediante il sistema della procedura negoziata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B) Affidamento di lavori, servizi e forniture - Scelta del contraente e contratti pubbl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1 Fase di selezione del contraente: SELEZIONE CONTRAENTE</text:p>
          </table:table-cell>
          <table:table-cell table:style-name="ce8" office:value-type="string" calcext:value-type="string" table:number-columns-spanned="1" table:number-rows-spanned="4">
            <text:p>1_1_1 Nomina Commissione, con la procedura prescritta dalla legge e dalle linee guida ANAC</text:p>
          </table:table-cell>
          <table:table-cell table:style-name="ce8" office:value-type="string" calcext:value-type="string" table:number-columns-spanned="1" table:number-rows-spanned="4">
            <text:p>RUP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1 Fase di selezione del contraente: SELEZIONE CONTRAENTE</text:p>
          </table:table-cell>
          <table:table-cell table:style-name="ce8" office:value-type="string" calcext:value-type="string" table:number-columns-spanned="1" table:number-rows-spanned="4">
            <text:p>1_1_2 Valutazione offerte secondo il sistema di valutazione previsto dalla lex specialis</text:p>
          </table:table-cell>
          <table:table-cell table:style-name="ce8" office:value-type="string" calcext:value-type="string" table:number-columns-spanned="1" table:number-rows-spanned="4">
            <text:p>Commissione aggiudicatrice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2 Fase decisoria: VERIFICA AGGIUDICAZIONE mediante adozione determina di aggiudicazione non efficace</text:p>
          </table:table-cell>
          <table:table-cell table:style-name="ce8" office:value-type="string" calcext:value-type="string" table:number-columns-spanned="1" table:number-rows-spanned="4">
            <text:p>1_2_1 Approvazione proposta e adozione determinazione</text:p>
          </table:table-cell>
          <table:table-cell table:style-name="ce8" office:value-type="string" calcext:value-type="string" table:number-columns-spanned="1" table:number-rows-spanned="4">
            <text:p>Dirigente/Responsabile P.O.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3 Fase esecutiva: ESECUZIONE del contratto/convenzione</text:p>
          </table:table-cell>
          <table:table-cell table:style-name="ce8" office:value-type="string" calcext:value-type="string" table:number-columns-spanned="1" table:number-rows-spanned="4">
            <text:p>1_3_1 Sopralluoghi, ispezioni, controlli a campione nonché contabilita' del servizio o dei lavori a cura del RUP</text:p>
          </table:table-cell>
          <table:table-cell table:style-name="ce8" office:value-type="string" calcext:value-type="string" table:number-columns-spanned="1" table:number-rows-spanned="4">
            <text:p>Direttore lavori/esecuzione come da atto di nomina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3 Fase esecutiva: ESECUZIONE del contratto/convenzione</text:p>
          </table:table-cell>
          <table:table-cell table:style-name="ce8" office:value-type="string" calcext:value-type="string" table:number-columns-spanned="1" table:number-rows-spanned="4">
            <text:p>1_3_2 Liquidazione fatture</text:p>
          </table:table-cell>
          <table:table-cell table:style-name="ce8" office:value-type="string" calcext:value-type="string" table:number-columns-spanned="1" table:number-rows-spanned="4">
            <text:p>Direttore lavori/esecuzione come da atto di nomina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4 Fase della trasparenza: pubblicazioni obbligatorie relative a bandi di gara e contratti</text:p>
          </table:table-cell>
          <table:table-cell table:style-name="ce8" office:value-type="string" calcext:value-type="string" table:number-columns-spanned="1" table:number-rows-spanned="4">
            <text:p>1_4_1 Pubblicazione, atto relativo alla progettazione/procedura di affidamento/composizione commissione (art. 29, c. 1 D.Lgs n. 50/2016) - Aggiornamento: Tempestivo</text:p>
          </table:table-cell>
          <table:table-cell table:style-name="ce8" office:value-type="string" calcext:value-type="string" table:number-columns-spanned="1" table:number-rows-spanned="4">
            <text:p>Responsabile pubblicazione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 Tutti gli uffici - attività trasvers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 Affidamento appalto di lavori, servizi e forniture di importo inferiore a 40.000 euro tramite il sistema dell'affidamento dirett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ffidamento appalto di lavori, servizi e forniture di importo inferiore a 40.000 euro tramite il sistema dell'affidamento dirett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B) Affidamento di lavori, servizi e forniture - Scelta del contraente e contratti pubbl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2_1 Fase di selezione del contraente: SELEZIONE CONTRAENTE</text:p>
          </table:table-cell>
          <table:table-cell table:style-name="ce11" office:value-type="string" calcext:value-type="string" table:number-columns-spanned="1" table:number-rows-spanned="4">
            <text:p>2_1_1 Nomina Commissione, con la procedura prescritta dalla legge e dalle linee guida ANAC</text:p>
          </table:table-cell>
          <table:table-cell table:style-name="ce11" office:value-type="string" calcext:value-type="string" table:number-columns-spanned="1" table:number-rows-spanned="4">
            <text:p>RUP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2_1 Fase di selezione del contraente: SELEZIONE CONTRAENTE</text:p>
          </table:table-cell>
          <table:table-cell table:style-name="ce11" office:value-type="string" calcext:value-type="string" table:number-columns-spanned="1" table:number-rows-spanned="4">
            <text:p>2_1_2 Valutazione offerte secondo il sistema di valutazione previsto dalla lex specialis</text:p>
          </table:table-cell>
          <table:table-cell table:style-name="ce11" office:value-type="string" calcext:value-type="string" table:number-columns-spanned="1" table:number-rows-spanned="4">
            <text:p>Commissione aggiudicatrice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2_2 Fase esecutiva: ESECUZIONE del contratto/convenzione</text:p>
          </table:table-cell>
          <table:table-cell table:style-name="ce11" office:value-type="string" calcext:value-type="string" table:number-columns-spanned="1" table:number-rows-spanned="4">
            <text:p>2_2_1 Sopralluoghi, ispezioni, controlli a campione nonché contabilita' del servizio o dei lavori a cura del RUP</text:p>
          </table:table-cell>
          <table:table-cell table:style-name="ce11" office:value-type="string" calcext:value-type="string" table:number-columns-spanned="1" table:number-rows-spanned="4">
            <text:p>Direttore lavori/esecuzione come da atto di nomina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2_2 Fase esecutiva: ESECUZIONE del contratto/convenzione</text:p>
          </table:table-cell>
          <table:table-cell table:style-name="ce11" office:value-type="string" calcext:value-type="string" table:number-columns-spanned="1" table:number-rows-spanned="4">
            <text:p>2_2_2 Liquidazione fatture</text:p>
          </table:table-cell>
          <table:table-cell table:style-name="ce11" office:value-type="string" calcext:value-type="string" table:number-columns-spanned="1" table:number-rows-spanned="4">
            <text:p>Direttore lavori/esecuzione come da atto di nomina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2_3 Fase della trasparenza: pubblicazioni obbligatorie relative a bandi di gara e contratti</text:p>
          </table:table-cell>
          <table:table-cell table:style-name="ce11" office:value-type="string" calcext:value-type="string" table:number-columns-spanned="1" table:number-rows-spanned="4">
            <text:p>2_3_1 Pubblicazione, atto relativo alla progettazione/procedura di affidamento/composizione commissione (art. 29, c. 1 D.Lgs n. 50/2016) - Aggiornamento: Tempestivo</text:p>
          </table:table-cell>
          <table:table-cell table:style-name="ce11" office:value-type="string" calcext:value-type="string" table:number-columns-spanned="1" table:number-rows-spanned="4">
            <text:p>Responsabile pubblicazione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 Tutti gli uffici - attività trasvers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3 Proroga contratto in scadenz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roroga contratto in scadenz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B) Affidamento di lavori, servizi e forniture - Scelta del contraente e contratti pubbl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3_1 Fase decisoria: adozione determina di proroga</text:p>
          </table:table-cell>
          <table:table-cell table:style-name="ce8" office:value-type="string" calcext:value-type="string" table:number-columns-spanned="1" table:number-rows-spanned="4">
            <text:p>3_1_1 Approvazione proposta e adozione determinazione</text:p>
          </table:table-cell>
          <table:table-cell table:style-name="ce8" office:value-type="string" calcext:value-type="string" table:number-columns-spanned="1" table:number-rows-spanned="4">
            <text:p>Dirigente/Responsabile P.O.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 Tutti gli uffici - attività trasvers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4 Conferimento di incarichi di collaborazione, studio, ricerca e consulenz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Conferimento di incarichi di collaborazione, studio e ricerca nonché di consulenza a soggetti estranei all'amministrazion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A) Acquisizione e progressione del personale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4_1 Fase istruttoria: indagine di mercato o Elenco di Operatori Economici (OE)</text:p>
          </table:table-cell>
          <table:table-cell table:style-name="ce11" office:value-type="string" calcext:value-type="string" table:number-columns-spanned="1" table:number-rows-spanned="4">
            <text:p>4_1_1 Ricerca su mercati elettronici o liberi, e in base ai criteri prefissati a monte, degli Operatori Economici (OE) da consultare nella procedura negoziata</text:p>
          </table:table-cell>
          <table:table-cell table:style-name="ce11" office:value-type="string" calcext:value-type="string" table:number-columns-spanned="1" table:number-rows-spanned="4">
            <text:p>RUP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4_1 Fase istruttoria: indagine di mercato o Elenco di Operatori Economici (OE)</text:p>
          </table:table-cell>
          <table:table-cell table:style-name="ce15" office:value-type="string" calcext:value-type="string">
            <text:p>4_1_2 Utilizzo Elenco Operatori Economici (OE) in uso all'Ente, nel</text:p>
          </table:table-cell>
          <table:table-cell table:style-name="ce11" office:value-type="string" calcext:value-type="string" table:number-columns-spanned="1" table:number-rows-spanned="4">
            <text:p>RUP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/>
          <table:table-cell table:style-name="ce16" office:value-type="string" calcext:value-type="string">
            <text:p>rispetto di un criterio di rotazione degli inviti</text:p>
          </table:table-cell>
          <table:covered-table-cell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/>
          <table:table-cell table:style-name="ce16"/>
          <table:covered-table-cell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/>
          <table:table-cell table:style-name="ce17"/>
          <table:covered-table-cell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4_2 Fase di selezione del contraente: SELEZIONE CONTRAENTE</text:p>
          </table:table-cell>
          <table:table-cell table:style-name="ce11" office:value-type="string" calcext:value-type="string" table:number-columns-spanned="1" table:number-rows-spanned="4">
            <text:p>4_2_1 Spedizione lettera invito</text:p>
          </table:table-cell>
          <table:table-cell table:style-name="ce11" office:value-type="string" calcext:value-type="string" table:number-columns-spanned="1" table:number-rows-spanned="4">
            <text:p>RUP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4_2 Fase di selezione del contraente: SELEZIONE CONTRAENTE</text:p>
          </table:table-cell>
          <table:table-cell table:style-name="ce11" office:value-type="string" calcext:value-type="string" table:number-columns-spanned="1" table:number-rows-spanned="4">
            <text:p>4_2_2 Valutazione offerte secondo il sistema di valutazione previsto dalla lex specialis</text:p>
          </table:table-cell>
          <table:table-cell table:style-name="ce11" office:value-type="string" calcext:value-type="string" table:number-columns-spanned="1" table:number-rows-spanned="4">
            <text:p>Commissione aggiudicatrice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4_3 Fase esecutiva: ESECUZIONE del contratto/convenzione</text:p>
          </table:table-cell>
          <table:table-cell table:style-name="ce11" office:value-type="string" calcext:value-type="string" table:number-columns-spanned="1" table:number-rows-spanned="4">
            <text:p>4_3_1 Confronto tra prestazioni contenute nel contratto e prestazioni effettivamente eseguite e verbale/report di controllo</text:p>
          </table:table-cell>
          <table:table-cell table:style-name="ce11" office:value-type="string" calcext:value-type="string" table:number-columns-spanned="1" table:number-rows-spanned="4">
            <text:p>Direttore lavori/esecuzione come da atto di nomina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4_3 Fase esecutiva: ESECUZIONE del contratto/convenzione</text:p>
          </table:table-cell>
          <table:table-cell table:style-name="ce11" office:value-type="string" calcext:value-type="string" table:number-columns-spanned="1" table:number-rows-spanned="4">
            <text:p>4_3_2 Liquidazione fatture</text:p>
          </table:table-cell>
          <table:table-cell table:style-name="ce11" office:value-type="string" calcext:value-type="string" table:number-columns-spanned="1" table:number-rows-spanned="4">
            <text:p>Direttore lavori/esecuzione come da atto di nomina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 Tutti gli uffici - attività trasvers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5 Autorizzazione al ricorso a transazioni e altri rimedi di risoluzione delle controversie alternativi a quelli giurisdizional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utorizzazione al ricorso a transazioni e altri rimedi di risoluzione delle controversie alternativi a quelli giurisdizionali 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B) Affidamento di lavori, servizi e forniture - Scelta del contraente e contratti pubbl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4">
            <text:p>5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5_1_1 Esame osservazioni e proposte presentate a norma dell'art. 10 L. 241/90 ovvero a norma di altre specifiche disposizioni applicabili alla fattispecie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9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Accettare, per se' o per altri, regali o altre utilità non di modico valor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0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Potenziamento della distinzione funzionale tra RUP o responsabile procedimento e superiore gerarchico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1" table:number-columns-repeated="2"/>
          <table:table-cell table:style-name="ce24"/>
          <table:covered-table-cell/>
          <table:table-cell table:style-name="ce21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4">
            <text:p>5_2 Fase decisoria: adozione deliberazione</text:p>
          </table:table-cell>
          <table:table-cell table:style-name="ce8" office:value-type="string" calcext:value-type="string" table:number-columns-spanned="1" table:number-rows-spanned="4">
            <text:p>5_2_1 Approvazione proposta provvedimento di accoglimento/differimento/rigetto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9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Accettare, per se' o per altri, regali o altre utilità non di modico valor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0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Potenziamento della distinzione funzionale tra RUP o responsabile procedimento e superiore gerarchico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1" table:number-columns-repeated="2"/>
          <table:table-cell table:style-name="ce24"/>
          <table:covered-table-cell/>
          <table:table-cell table:style-name="ce21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 Tutti gli uffici - attività trasvers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6 Accesso art. 22 e segg. della L. 241/90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ccesso art. 22 e segg. L. 241/90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O) Accesso e Trasparenza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4">
            <text:p>6_1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6_1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 Tutti gli uffici - attività trasvers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7 Accesso art. 43, co. 2 del T.U.E.L. da parte dei consiglier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ccesso art. 43 co. 2 del T.U.E.L. da parte dei consiglier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O) Accesso e Trasparenz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6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 Tutti gli uffici - attività trasvers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8 Accesso civico semplice concernente dati, documenti e informazioni soggetti a pubblicazione obbligatoria ai sensi del D.Lgs. 33/2013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ccesso civico semplice concernente dati, documenti e informazioni soggetti a pubblicazione obbligatori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O) Accesso e Trasparenz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6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 Tutti gli uffici - attività trasvers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9 Accesso civico semplice e generalizzato ai sensi del D. Lgs. 33/2013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Accesso civico "generalizzato" concernente dati e documenti ulteriori a quelli soggetti a pubblicazione obbligatoria ai sensi del D.Lgs.33/2013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INFORMAZIONI PRINCIPALI SUL PROCESS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O) Accesso e Trasparenz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6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 Tutti gli uffici - attività trasvers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0 Controversie e contenziosi esterni ed interni, citazioni, costituzioni in giudizio, e conseguente nomina dei difensori e consulent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Controversie e contenziosi esterni ed interni, citazioni, costituzioni in giudizio, e conseguente nomina dei difensori e consulent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H) Affari legali e contenzios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4">
            <text:p>10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10_1_1 Esame osservazioni e proposte presentate a norma dell'art. 10 L. 241/90 ovvero a norma di altre specifiche disposizioni applicabili alla fattispecie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9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Accettare, per se' o per altri, regali o altre utilità non di modico valor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0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Potenziamento della distinzione funzionale tra RUP o responsabile procedimento e superiore gerarchico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1" table:number-columns-repeated="2"/>
          <table:table-cell table:style-name="ce24"/>
          <table:covered-table-cell/>
          <table:table-cell table:style-name="ce21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4">
            <text:p>10_2 Fase decisoria: adozione deliberazione</text:p>
          </table:table-cell>
          <table:table-cell table:style-name="ce8" office:value-type="string" calcext:value-type="string" table:number-columns-spanned="1" table:number-rows-spanned="4">
            <text:p>10_2_1 Approvazione proposta provvedimento di accoglimento/differimento/rigetto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9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Accettare, per se' o per altri, regali o altre utilità non di modico valor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0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Potenziamento della distinzione funzionale tra RUP o responsabile procedimento e superiore gerarchico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1" table:number-columns-repeated="2"/>
          <table:table-cell table:style-name="ce24"/>
          <table:covered-table-cell/>
          <table:table-cell table:style-name="ce21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 Tutti gli uffici - attività trasvers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1 Affidamento appalto di servizi e forniture di importo superiore alle soglie di cui all'art. 35, D. Lgs. 50/2016 attraverso il sistema della procedura aper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ffidamento appalto di servizi e forniture di importo superiore alle soglie di cui all'art. 35 D.Lgs. 50/2016 attraverso il sistema della procedura apert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B) Affidamento di lavori, servizi e forniture - Scelta del contraente e contratti pubblici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1_1 Fase di selezione del contraente: SELEZIONE CONTRAENTE</text:p>
          </table:table-cell>
          <table:table-cell table:style-name="ce11" office:value-type="string" calcext:value-type="string" table:number-columns-spanned="1" table:number-rows-spanned="4">
            <text:p>11_1_1 Nomina Commissione, con la procedura prescritta dalla legge e dalle linee guida ANAC</text:p>
          </table:table-cell>
          <table:table-cell table:style-name="ce11" office:value-type="string" calcext:value-type="string" table:number-columns-spanned="1" table:number-rows-spanned="4">
            <text:p>RUP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1_1 Fase di selezione del contraente: SELEZIONE CONTRAENTE</text:p>
          </table:table-cell>
          <table:table-cell table:style-name="ce11" office:value-type="string" calcext:value-type="string" table:number-columns-spanned="1" table:number-rows-spanned="4">
            <text:p>11_1_2 Valutazione offerte secondo il sistema di valutazione previsto dalla lex specialis</text:p>
          </table:table-cell>
          <table:table-cell table:style-name="ce11" office:value-type="string" calcext:value-type="string" table:number-columns-spanned="1" table:number-rows-spanned="4">
            <text:p>Commissione aggiudicatrice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1_2 Fase decisoria: VERIFICA AGGIUDICAZIONE mediante adozione determina di aggiudicazione non efficace</text:p>
          </table:table-cell>
          <table:table-cell table:style-name="ce11" office:value-type="string" calcext:value-type="string" table:number-columns-spanned="1" table:number-rows-spanned="4">
            <text:p>11_2_1 Approvazione proposta e adozione determinazione</text:p>
          </table:table-cell>
          <table:table-cell table:style-name="ce11" office:value-type="string" calcext:value-type="string" table:number-columns-spanned="1" table:number-rows-spanned="4">
            <text:p>Dirigente/Responsabile P.O.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1_3 Fase esecutiva: ESECUZIONE del contratto/convenzione</text:p>
          </table:table-cell>
          <table:table-cell table:style-name="ce11" office:value-type="string" calcext:value-type="string" table:number-columns-spanned="1" table:number-rows-spanned="4">
            <text:p>11_3_1 Sopralluoghi, ispezioni, controlli a campione nonché contabilita' del servizio o dei lavori a cura del RUP</text:p>
          </table:table-cell>
          <table:table-cell table:style-name="ce11" office:value-type="string" calcext:value-type="string" table:number-columns-spanned="1" table:number-rows-spanned="4">
            <text:p>Direttore lavori/esecuzione come da atto di nomina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1_3 Fase esecutiva: ESECUZIONE del contratto/convenzione</text:p>
          </table:table-cell>
          <table:table-cell table:style-name="ce11" office:value-type="string" calcext:value-type="string" table:number-columns-spanned="1" table:number-rows-spanned="4">
            <text:p>11_3_2 Liquidazione fatture</text:p>
          </table:table-cell>
          <table:table-cell table:style-name="ce11" office:value-type="string" calcext:value-type="string" table:number-columns-spanned="1" table:number-rows-spanned="4">
            <text:p>Direttore lavori/esecuzione come da atto di nomina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11_4 Fase della trasparenza: pubblicazioni obbligatorie relative a bandi di gara e contratti</text:p>
          </table:table-cell>
          <table:table-cell table:style-name="ce11" office:value-type="string" calcext:value-type="string" table:number-columns-spanned="1" table:number-rows-spanned="4">
            <text:p>11_4_1 Pubblicazione, atto relativo alla progettazione/procedura di affidamento/composizione commissione (art. 29, c. 1 D.Lgs n. 50/2016) - Aggiornamento: Tempestivo</text:p>
          </table:table-cell>
          <table:table-cell table:style-name="ce11" office:value-type="string" calcext:value-type="string" table:number-columns-spanned="1" table:number-rows-spanned="4">
            <text:p>Responsabile pubblicazione</text:p>
          </table:table-cell>
          <table:table-cell table:style-name="ce19" office:value-type="string" calcext:value-type="string">
            <text:p>- Accettare, per se' o per altri, regali o altre utilità non di modico valor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Potenziamento della distinzione funzionale tra RUP o responsabile procedimento e superiore gerarchico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Esplicitazione dei criteri utilizzati per la scelta OE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 Tutti gli uffici - attività trasvers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2 Liquidazione fattur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Liquidazione fattur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E) Gestione delle entrate, delle spese e del patrimonio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2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12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2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12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 Tutti gli uffici - attività trasvers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3 Dematerializzazione dei document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GID: Dematerializzazione dei documenti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S) Agenda Digitale, digitalizzazione e informatizzazione process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 Tutti gli uffici - attività trasvers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4 Formazione personal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Corsi di formazione del person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 Tutti gli uffici - attività trasvers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5 Gestione degli atti della posta in partenza per la registrazione sul protocollo informatic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Gestione degli atti della posta in partenza per la registrazione sul protocollo informat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4">
            <text:p>15_1 Fase esecutiva: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15_1_1 Adempimenti operativi per l'esecuzione dell'attività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Omettere di predisporre fascicoli e/o atti al fine di arrecare un vantaggio o uno svantaggio a un determinato soggetto o a categorie di soggetti</text:p>
          </table:table-cell>
          <table:table-cell table:style-name="ce10" office:value-type="string" calcext:value-type="string" table:number-columns-spanned="1" table:number-rows-spanned="4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Bass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attuate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23" office:value-type="string" calcext:value-type="string">
            <text:p>Probabilità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Attuata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3" office:value-type="string" calcext:value-type="string">
            <text:p>Risultato:<text:span text:style-name="T2"> Bass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N.R. (Non Rilevante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 Tutti gli uffici - attività trasvers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6 Albo e notifiche: Pubblicazioni albo on line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lbo e notifiche: Pubblicazioni albo on lin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 Tutti gli uffici - attività trasvers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7 Redazione / gestione / monitoraggio PTPCT / PEG /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Redazione / gestione / monitoraggio PTPCT / PEG / PRIVACY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F) Controlli, verifiche, ispezioni e sanzioni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 Tutti gli uffici - attività trasversa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8 Notiziario comunale o news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Notiziario comunale o new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15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Urbanisti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1 Certificato destinazione urbanisti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Il procedimento consiste nella redazione di un documento che individua, per ogni immobile richiesto, la disciplina urbanistica -edilizia comunale e provinciale applicabil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P) Gestione dati e informazioni, e tutela della privacy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1 Fase istruttoria: ACCERTAMENTO - accertamento di ufficio dei fatti, con compimento degli atti all'uopo necessari, e adozione di ogni misura per l'adeguato e sollecito svolgimento dell'istruttoria</text:p>
          </table:table-cell>
          <table:table-cell table:style-name="ce8" office:value-type="string" calcext:value-type="string" table:number-columns-spanned="1" table:number-rows-spanned="4">
            <text:p>1_1_1 Richiesta e acquisizione integrazione documentali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1_2 Fase esecutiva: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1_2_1 Adempimenti operativi per l'esecuzione dell'attività</text:p>
          </table:table-cell>
          <table:table-cell table:style-name="ce8" office:value-type="string" calcext:value-type="string" table:number-columns-spanned="1" table:number-rows-spanned="4">
            <text:p>Responsabile del procedimento</text:p>
          </table:table-cell>
          <table:table-cell table:style-name="ce10" office:value-type="string" calcext:value-type="string" table:number-columns-spanned="1" table:number-rows-spanned="4">
            <text:p>- Alterare gli elementi di fatto e/o di diritto al fine di far approvare il provvedimento per favorire o sfavorire determinati soggetti o categorie di soggetti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Medi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0" table:number-columns-spanned="1" table:number-rows-spanned="4"/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Probabilità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0"/>
          <table:table-cell table:style-name="ce23" office:value-type="string" calcext:value-type="string">
            <text:p>Risultato:<text:span text:style-name="T2"> Medio</text:span></text:p>
          </table:table-cell>
          <table:covered-table-cell table:number-columns-repeated="2"/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21"/>
          <table:table-cell table:style-name="ce24"/>
          <table:covered-table-cell table:number-columns-repeated="2"/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Urbanisti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2 Piano regolatore generale - Piano di governo del territorio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Il PGT, Piano di Governo del Territorio, e' il nuovo strumento di pianificazione urbanistica comunale, che si articola in tre componenti fondamentali: Documento di Piano, Piano dei Servizi, Piano delle Regole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L) Pianificazione urbanistica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MAPPATURA PROCESSO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VALUTAZION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MISURE</text:p>
          </table:table-cell>
          <table:covered-table-cell/>
          <table:table-cell table:style-name="ce26" office:value-type="string" calcext:value-type="string" table:number-columns-spanned="1" table:number-rows-spanned="3">
            <text:p>PROGRAMMA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AZIONE</text:p>
          </table:table-cell>
          <table:table-cell table:style-name="ce6" office:value-type="string" calcext:value-type="string">
            <text:p>ESECUTORE</text:p>
          </table:table-cell>
          <table:table-cell table:style-name="ce18" office:value-type="string" calcext:value-type="string" table:number-columns-spanned="1" table:number-rows-spanned="2">
            <text:p>DESCRIZIONE COMPORTAMENTO A RISCHIO</text:p>
          </table:table-cell>
          <table:table-cell table:style-name="ce18" office:value-type="string" calcext:value-type="string" table:number-columns-spanned="1" table:number-rows-spanned="2">
            <text:p>CATEGORIA EVENTO RISCHIOSO</text:p>
          </table:table-cell>
          <table:table-cell table:style-name="ce18" office:value-type="string" calcext:value-type="string" table:number-columns-spanned="1" table:number-rows-spanned="2">
            <text:p>VALUTAZIONE</text:p>
          </table:table-cell>
          <table:table-cell table:style-name="ce25" office:value-type="string" calcext:value-type="string" table:number-columns-spanned="1" table:number-rows-spanned="2">
            <text:p>MISURE GENERALI</text:p>
          </table:table-cell>
          <table:table-cell table:style-name="ce25" office:value-type="string" calcext:value-type="string" table:number-columns-spanned="1" table:number-rows-spanned="2">
            <text:p>MISURE SPECIFICHE</text:p>
          </table:table-cell>
          <table:covered-table-cell/>
          <table:table-cell table:number-columns-repeated="1015"/>
        </table:table-row>
        <table:table-row table:style-name="ro3">
          <table:table-cell table:number-columns-repeated="2" table:style-name="ce7" office:value-type="string" calcext:value-type="string">
            <text:p>numero e descrizione</text:p>
          </table:table-cell>
          <table:table-cell table:style-name="ce7" office:value-type="string" calcext:value-type="string">
            <text:p>azione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2_1 Fase consultiva: prese di posizione degli amministratori - pressioni di singoli e/o gruppi di portatori di interessi</text:p>
          </table:table-cell>
          <table:table-cell table:style-name="ce11" office:value-type="string" calcext:value-type="string" table:number-columns-spanned="1" table:number-rows-spanned="4">
            <text:p>2_1_1 Osservazioni, indicazioni, richieste di informazioni/dati</text:p>
          </table:table-cell>
          <table:table-cell table:style-name="ce11" office:value-type="string" calcext:value-type="string" table:number-columns-spanned="1" table:number-rows-spanned="4">
            <text:p>Organo di indirizzo politico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2_2 Fase istrittoria: adozione PRG / Piano Governo Territorio / Piano Urbanistico Attuativo</text:p>
          </table:table-cell>
          <table:table-cell table:style-name="ce11" office:value-type="string" calcext:value-type="string" table:number-columns-spanned="1" table:number-rows-spanned="4">
            <text:p>2_2_1 Adozione provvedimento</text:p>
          </table:table-cell>
          <table:table-cell table:style-name="ce11" table:number-columns-spanned="1" table:number-rows-spanned="4"/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2_2 Fase istrittoria: adozione PRG / Piano Governo Territorio / Piano Urbanistico Attuativo</text:p>
          </table:table-cell>
          <table:table-cell table:style-name="ce11" office:value-type="string" calcext:value-type="string" table:number-columns-spanned="1" table:number-rows-spanned="4">
            <text:p>2_2_2 Pubblicazione</text:p>
          </table:table-cell>
          <table:table-cell table:style-name="ce11" office:value-type="string" calcext:value-type="string" table:number-columns-spanned="1" table:number-rows-spanned="4">
            <text:p>Responsabile del procedimento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4">
            <text:p>2_3 Fase della trasparenza: pubblicazioni obbligatorie relative a pianificazione e governo del territorio</text:p>
          </table:table-cell>
          <table:table-cell table:style-name="ce11" office:value-type="string" calcext:value-type="string" table:number-columns-spanned="1" table:number-rows-spanned="4">
            <text:p>2_3_1 Pubblicazione dati, informazioni, documenti nelle sezioni e sotto-sezioni di "Amministrazione trasparente"</text:p>
          </table:table-cell>
          <table:table-cell table:style-name="ce11" office:value-type="string" calcext:value-type="string" table:number-columns-spanned="1" table:number-rows-spanned="4">
            <text:p>Responsabile pubblicazione</text:p>
          </table:table-cell>
          <table:table-cell table:style-name="ce19" office:value-type="string" calcext:value-type="string">
            <text:p>- Definire regole/specifiche tecniche al solo fine di favorire o sfavorire talune categorie di operatori economici - OE</text:p>
          </table:table-cell>
          <table:table-cell table:style-name="ce19" office:value-type="string" calcext:value-type="string">
            <text:p>- Alterazione/manipolazione/utilizzo improprio di informazioni e documentazione</text:p>
          </table:table-cell>
          <table:table-cell table:style-name="ce22" office:value-type="string" calcext:value-type="string">
            <text:p>Impatto:<text:span text:style-name="T2"> Alto</text:span></text:p>
          </table:table-cell>
          <table:table-cell table:style-name="ce10" office:value-type="string" calcext:value-type="string" table:number-columns-spanned="1" table:number-rows-spanned="4">
            <text:p>- Tutte le misure obbligatorie, previste dalla Legge 190/2012, dal PNA 2013 e annualità successive nonché da altre fonti normative cogenti, purche' compatibili con l'attività in esame</text:p>
          </table:table-cell>
          <table:table-cell table:style-name="ce19" office:value-type="string" calcext:value-type="string">
            <text:p>- Esplicitazione dei criteri utilizzati per la scelta OE</text:p>
          </table:table-cell>
          <table:table-cell table:style-name="ce22" office:value-type="string" calcext:value-type="string">
            <text:p>Stato di attuazione:<text:span text:style-name="T2"> Misure in parte attuate e in parte da attuare</text:span></text:p>
          </table:table-cell>
          <table:table-cell table:number-columns-repeated="1015"/>
        </table:table-row>
        <table:table-row table:style-name="ro7">
          <table:covered-table-cell table:number-columns-repeated="3"/>
          <table:table-cell table:style-name="ce20" office:value-type="string" calcext:value-type="string">
            <text:p>- Definire un fabbisogno non rispondente a criteri di efficienza/efficacia/economicità, ma alla volontà di premiare interessi particolari</text:p>
          </table:table-cell>
          <table:table-cell table:style-name="ce20" office:value-type="string" calcext:value-type="string">
            <text:p>- Mancato rispetto principio di separazione tra indirizzo politico-amministrativo e gestione, con indebita ingerenza dell'organo di indirizzo politico nell'attività gestionale</text:p>
          </table:table-cell>
          <table:table-cell table:style-name="ce23" office:value-type="string" calcext:value-type="string">
            <text:p>Probabilità:<text:span text:style-name="T2"> Alto</text:span></text:p>
          </table:table-cell>
          <table:covered-table-cell/>
          <table:table-cell table:style-name="ce20" office:value-type="string" calcext:value-type="string">
            <text:p>- Formazione specialistica continua del RUP e di tutti i soggetti coinvolti nelle procedure di affidamento dei contratti e di esecuzione dei contratti</text:p>
          </table:table-cell>
          <table:table-cell table:style-name="ce23" office:value-type="string" calcext:value-type="string">
            <text:p>Fasi e tempi di attuazione:<text:span text:style-name="T2"> In fase di attuazione, entro il prossimo aggiornamento del PTPCT</text:span></text:p>
          </table:table-cell>
          <table:table-cell table:number-columns-repeated="1015"/>
        </table:table-row>
        <table:table-row table:style-name="ro5">
          <table:covered-table-cell table:number-columns-repeated="3"/>
          <table:table-cell table:style-name="ce20" office:value-type="string" calcext:value-type="string">
            <text:p>- Effettuare pressioni sul Rup affinché affidi il contratto ad un determinato OE</text:p>
          </table:table-cell>
          <table:table-cell table:style-name="ce20" office:value-type="string" calcext:value-type="string">
            <text:p>- Uso improprio o distorto della discrezionalità</text:p>
          </table:table-cell>
          <table:table-cell table:style-name="ce23" office:value-type="string" calcext:value-type="string">
            <text:p>Risultato:<text:span text:style-name="T2"> Alto</text:span></text:p>
          </table:table-cell>
          <table:covered-table-cell/>
          <table:table-cell table:style-name="ce20" office:value-type="string" calcext:value-type="string">
            <text:p>- Implementazione di sistemi di controllo a diversi livelli</text:p>
          </table:table-cell>
          <table:table-cell table:style-name="ce23" office:value-type="string" calcext:value-type="string">
            <text:p>Indicatori di attuazione:<text:span text:style-name="T2"> Indicatori da individuare a cura del Responsabile PO</text:span>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1" office:value-type="string" calcext:value-type="string">
            <text:p>- Accettare, per se' o per altri, regali o altre utilità non di modico valore</text:p>
          </table:table-cell>
          <table:table-cell table:style-name="ce21"/>
          <table:table-cell table:style-name="ce24"/>
          <table:covered-table-cell/>
          <table:table-cell table:style-name="ce21" office:value-type="string" calcext:value-type="string">
            <text:p>- Potenziamento della distinzione funzionale tra RUP o responsabile procedimento e superiore gerarchico</text:p>
          </table:table-cell>
          <table:table-cell table:style-name="ce24" office:value-type="string" calcext:value-type="string">
            <text:p>Soggetto responsabile:<text:span text:style-name="T2"> Responsabile P.O.</text:span></text:p>
          </table:table-cell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FFICIO:<text:span text:style-name="T1"> Urbanisti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RESPONSABILE:<text:span text:style-name="T1"> De Boni Lu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OCESSO NUMERO:<text:span text:style-name="T1"> 3 Piani urbanistici attuativi ad iniziativa privat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INFORMAZIONI PRINCIPALI SUL PROCESSO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Il procedimento consiste nella redazione e adozione dei Piani urbanistici attuativi. Quest'ultimi sono strumenti di pianificazione urbanistica di dettaglio, attraverso i quali si attuano le previsioni generali del Regolamento Urbanistico o del Piano Operativo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REA DI RISCHIO:<text:span text:style-name="T1"> L) Pianificazione urbanistica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PRENDE ANALISI, VALUTAZIONE E TRATTAMENTO DEL PROCESSO NR. 2<text:span text:style-name="T1"> (da considerarsi processo capogruppo)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9" table:number-rows-spanned="1">
            <text:p>La rilevanza di questo processo, ai fini del RISK MANAGEMENT, è subordinata all'accertamento della presenza del RISCHIO DI CORRUZIONE. Si ha rischio di corruzione quando il potere conferito può, anche solo astrattamente, essere esercitato con abuso, da parte dei soggetti a cui è affidato, al fine di ottenere vantaggi privati per sé o altri soggetti particolari. Il RISCHIO è collegato ad un malfunzionamento dell'amministrazione a causa dell'uso a fini privati delle funzioni attribuite. L'ANALISI, che è la prima fase del RISK MANAGEMENT, e che viene effettuata con la MAPPATURA, mediante scomposizione di questo processo in fasi e azioni, è finalizzata all'accertamento della presenza o meno del rischio. Se l'ANALISI fa emerge un profilo di rischio, anche solo teorico, nella gestione di una o più azioni di questo processo, seguono, con riferimento alle medesime azioni, le fasi della VALUTAZIONE (intesa come identificazione e ponderazione del rischio) e dal TRATTAMENTO del rischio mediante applicazione di adeguate misure di prevenzione, secondo quanto prescritto sistema di RISK MANAGEMENT come delineato dall'ANAC.</text:p>
          </table:table-cell>
          <table:covered-table-cell table:number-columns-repeated="8"/>
          <table:table-cell table:number-columns-repeated="1015"/>
        </table:table-row>
        <table:table-row table:style-name="ro3" table:number-rows-repeated="10451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be5f1"/>
    </style:style>
    <style:style style:name="_32_0_25__20_-_20_Colore_20_2" style:display-name="20% - Colore 2" style:family="table-cell" style:parent-style-name="Default" style:data-style-name="N0">
      <style:table-cell-properties fo:background-color="#f2dddc"/>
    </style:style>
    <style:style style:name="_32_0_25__20_-_20_Colore_20_3" style:display-name="20% - Colore 3" style:family="table-cell" style:parent-style-name="Default" style:data-style-name="N0">
      <style:table-cell-properties fo:background-color="#eaf1dd"/>
    </style:style>
    <style:style style:name="_32_0_25__20_-_20_Colore_20_4" style:display-name="20% - Colore 4" style:family="table-cell" style:parent-style-name="Default" style:data-style-name="N0">
      <style:table-cell-properties fo:background-color="#e5e0ec"/>
    </style:style>
    <style:style style:name="_32_0_25__20_-_20_Colore_20_5" style:display-name="20% - Colore 5" style:family="table-cell" style:parent-style-name="Default" style:data-style-name="N0">
      <style:table-cell-properties fo:background-color="#db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9b8"/>
    </style:style>
    <style:style style:name="_34_0_25__20_-_20_Colore_20_3" style:display-name="40% - Colore 3" style:family="table-cell" style:parent-style-name="Default" style:data-style-name="N0">
      <style:table-cell-properties fo:background-color="#d7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6dd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99795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2d69a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2a1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3cddd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c090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.914cm" fo:margin-right="0.914cm" style:table-centering="both" style:print="charts drawings objects"/>
      <style:header-style>
        <style:header-footer-properties fo:min-height="2.54cm" fo:margin-left="0.914cm" fo:margin-right="0.914cm" fo:margin-bottom="0cm"/>
      </style:header-style>
      <style:footer-style>
        <style:header-footer-properties fo:min-height="2.54cm" fo:margin-left="0.914cm" fo:margin-right="0.9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00/00/0000</text:date>, <text:time style:data-style-name="N2" text:time-value="15:48:30.6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title>Mappatura ATTIVITA'-FASI-AZIONI</dc:title>
    <meta:initial-creator>Luca De Boni</meta:initial-creator>
    <meta:creation-date>2019-03-11T08:31:51Z</meta:creation-date>
    <dc:date>2019-03-11T09:43:42.933000000</dc:date>
    <meta:editing-duration>PT8M5S</meta:editing-duration>
    <meta:editing-cycles>2</meta:editing-cycles>
    <meta:document-statistic meta:table-count="1" meta:cell-count="7660" meta:object-count="0"/>
  </office:meta>
</office:document-meta>
</file>