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ize="8pt" fo:font-style="italic" style:font-size-asian="8pt" style:font-style-asian="italic" style:font-size-complex="8pt" style:font-style-complex="italic"/>
    </style:style>
    <style:style style:name="P2" style:family="paragraph" style:parent-style-name="Text_20_body">
      <style:paragraph-properties fo:line-height="100%"/>
      <style:text-properties style:font-name="Times New Roman" fo:font-size="11pt" style:font-size-asian="11pt" style:font-size-complex="11pt"/>
    </style:style>
    <style:style style:name="P3" style:family="paragraph" style:parent-style-name="Text_20_body">
      <style:paragraph-properties fo:line-height="100%"/>
      <style:text-properties style:font-name="Times New Roman" fo:font-size="11pt" fo:font-weight="normal" style:font-size-asian="11pt" style:font-weight-asian="normal" style:font-size-complex="11pt" style:font-weight-complex="normal"/>
    </style:style>
    <style:style style:name="P4" style:family="paragraph" style:parent-style-name="Text_20_body">
      <style:paragraph-properties fo:line-height="100%"/>
      <style:text-properties fo:color="#000000" style:font-name="Times New Roman" fo:font-size="11pt" style:font-size-asian="11pt" style:font-size-complex="11pt"/>
    </style:style>
    <style:style style:name="P5" style:family="paragraph" style:parent-style-name="Text_20_body">
      <style:paragraph-properties fo:margin-left="1.259cm" fo:margin-right="0cm" fo:line-height="100%" fo:text-indent="0cm" style:auto-text-indent="false"/>
      <style:text-properties fo:color="#000000" style:font-name="Times New Roman" fo:font-size="11pt" fo:font-weight="bold" style:font-size-asian="11pt" style:font-weight-asian="bold" style:font-size-complex="11pt"/>
    </style:style>
    <style:style style:name="P6" style:family="paragraph" style:parent-style-name="Text_20_body">
      <style:paragraph-properties fo:margin-left="1.259cm" fo:margin-right="0cm" fo:line-height="100%" fo:text-align="center" style:justify-single-word="false" fo:text-indent="0cm" style:auto-text-indent="false"/>
      <style:text-properties fo:color="#000000" style:font-name="Times New Roman" fo:font-size="11pt" fo:font-weight="bold" style:font-size-asian="11pt" style:font-weight-asian="bold" style:font-size-complex="11pt"/>
    </style:style>
    <style:style style:name="P7" style:family="paragraph" style:parent-style-name="Text_20_body">
      <style:paragraph-properties fo:margin-left="1.249cm" fo:margin-right="0cm" fo:line-height="100%" fo:text-indent="-1.249cm" style:auto-text-indent="false"/>
      <style:text-properties style:font-name="Times New Roman" fo:font-size="11pt" style:font-size-asian="11pt" style:font-size-complex="11pt"/>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10" style:family="paragraph" style:parent-style-name="Standard">
      <style:paragraph-properties fo:text-align="justify" style:justify-single-word="false">
        <style:tab-stops>
          <style:tab-stop style:position="0.751cm"/>
        </style:tab-stops>
      </style:paragraph-properties>
      <style:text-properties style:font-name="Times New Roman" fo:font-size="11pt" style:font-size-asian="11pt" style:font-name-complex="Times New Roman" style:font-size-complex="11pt"/>
    </style:style>
    <style:style style:name="P11" style:family="paragraph" style:parent-style-name="Standard">
      <style:text-properties style:font-name="Times New Roman" fo:font-size="11pt" fo:font-weight="normal" style:font-size-asian="11pt" style:font-weight-asian="normal" style:font-size-complex="11pt" style:font-weight-complex="normal"/>
    </style:style>
    <style:style style:name="P1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3" style:family="paragraph" style:parent-style-name="Standard">
      <style:text-properties fo:font-size="11pt" style:font-size-asian="11pt" style:font-size-complex="11pt"/>
    </style:style>
    <style:style style:name="P14" style:family="paragraph" style:parent-style-name="Standard">
      <style:paragraph-properties fo:text-align="justify" style:justify-single-word="false"/>
      <style:text-properties fo:font-size="11pt" style:font-size-asian="11pt" style:font-size-complex="11pt"/>
    </style:style>
    <style:style style:name="P15"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6" style:family="paragraph" style:parent-style-name="Standard">
      <style:text-properties fo:font-size="8pt" style:font-size-asian="8pt" style:font-size-complex="8pt"/>
    </style:style>
    <style:style style:name="P17" style:family="paragraph" style:parent-style-name="Standard">
      <style:paragraph-properties fo:margin-left="0cm" fo:margin-right="0.079cm" fo:text-align="justify" style:justify-single-word="false" fo:text-indent="0cm" style:auto-text-indent="false"/>
      <style:text-properties style:font-name="Times New Roman" fo:font-size="11pt" style:font-size-asian="11pt" style:font-name-complex="Times New Roman" style:font-size-complex="11pt"/>
    </style:style>
    <style:style style:name="P18" style:family="paragraph" style:parent-style-name="Standard">
      <style:paragraph-properties fo:margin-left="0cm" fo:margin-right="0.079cm" fo:text-indent="0cm" style:auto-text-indent="false"/>
      <style:text-properties style:font-name="Times New Roman" fo:font-size="11pt" style:font-size-asian="11pt" style:font-size-complex="11pt"/>
    </style:style>
    <style:style style:name="P19" style:family="paragraph" style:parent-style-name="Standard">
      <style:paragraph-properties fo:margin-left="0cm" fo:margin-right="0.079cm" fo:text-align="justify" style:justify-single-word="false" fo:text-indent="0cm" style:auto-text-indent="false"/>
      <style:text-properties style:font-name="Times New Roman" fo:font-size="11pt" style:font-size-asian="11pt" style:font-size-complex="11pt"/>
    </style:style>
    <style:style style:name="P20" style:family="paragraph" style:parent-style-name="Standard">
      <style:paragraph-properties fo:margin-left="0cm" fo:margin-right="0.079cm" fo:text-indent="0cm" style:auto-text-indent="false"/>
      <style:text-properties style:font-name="Times New Roman" fo:font-size="11pt" fo:font-weight="bold" style:font-size-asian="11pt" style:font-weight-asian="bold" style:font-name-complex="Times New Roman" style:font-size-complex="11pt"/>
    </style:style>
    <style:style style:name="P21" style:family="paragraph" style:parent-style-name="Standard">
      <style:paragraph-properties fo:margin-left="0cm" fo:margin-right="0.079cm"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style>
    <style:style style:name="P22" style:family="paragraph" style:parent-style-name="Standard">
      <style:paragraph-properties fo:margin-left="0cm" fo:margin-right="0.079cm"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23" style:family="paragraph" style:parent-style-name="Standard">
      <style:paragraph-properties fo:margin-left="0cm" fo:margin-right="0.079cm" fo:text-align="justify" style:justify-single-word="false" fo:text-indent="0cm" style:auto-text-indent="false"/>
      <style:text-properties style:font-name="Times New Roman" fo:font-size="11pt" fo:font-weight="normal" style:font-size-asian="11pt" style:font-weight-asian="normal" style:font-name-complex="Times New Roman" style:font-size-complex="11pt" style:font-weight-complex="normal"/>
    </style:style>
    <style:style style:name="P24" style:family="paragraph" style:parent-style-name="Body_20_Text_20_3">
      <style:paragraph-properties fo:margin-left="0cm" fo:margin-right="0.079cm" fo:text-align="justify" style:justify-single-word="false" fo:text-indent="0cm" style:auto-text-indent="false"/>
      <style:text-properties style:font-name="Times New Roman" fo:font-size="11pt" style:text-underline-style="none" style:font-size-asian="11pt" style:font-size-complex="11pt"/>
    </style:style>
    <style:style style:name="P25" style:family="paragraph" style:parent-style-name="Standard" style:list-style-name="L1">
      <style:paragraph-properties fo:text-align="justify" style:justify-single-word="false"/>
      <style:text-properties fo:font-size="11pt" style:font-size-asian="11pt" style:font-size-complex="11pt"/>
    </style:style>
    <style:style style:name="P26" style:family="paragraph" style:parent-style-name="Standard" style:list-style-name="L2">
      <style:paragraph-properties fo:text-align="justify" style:justify-single-word="false"/>
      <style:text-properties fo:font-size="11pt" style:font-size-asian="11pt" style:font-size-complex="11pt"/>
    </style:style>
    <style:style style:name="P27" style:family="paragraph" style:parent-style-name="Standard" style:list-style-name="L3">
      <style:paragraph-properties fo:text-align="justify" style:justify-single-word="false"/>
      <style:text-properties fo:font-size="11pt" style:font-size-asian="11pt" style:font-size-complex="11pt"/>
    </style:style>
    <style:style style:name="P28" style:family="paragraph" style:parent-style-name="Standard" style:list-style-name="L4">
      <style:paragraph-properties fo:text-align="justify" style:justify-single-word="false"/>
      <style:text-properties fo:font-size="11pt" style:font-size-asian="11pt" style:font-size-complex="11pt"/>
    </style:style>
    <style:style style:name="P29" style:family="paragraph" style:parent-style-name="Standard" style:list-style-name="L5">
      <style:paragraph-properties fo:text-align="justify" style:justify-single-word="false"/>
      <style:text-properties fo:font-size="11pt" style:font-size-asian="11pt" style:font-size-complex="11pt"/>
    </style:style>
    <style:style style:name="P30" style:family="paragraph" style:parent-style-name="Standard" style:list-style-name="L6">
      <style:paragraph-properties fo:text-align="justify" style:justify-single-word="false" style:punctuation-wrap="hanging">
        <style:tab-stops>
          <style:tab-stop style:position="1.27cm"/>
        </style:tab-stops>
      </style:paragraph-properties>
      <style:text-properties style:font-name="Times New Roman" fo:font-size="11pt" style:font-size-asian="11pt" style:font-name-complex="Times New Roman" style:font-size-complex="11pt"/>
    </style:style>
    <style:style style:name="P31" style:family="paragraph" style:parent-style-name="Standard" style:list-style-name="L7">
      <style:paragraph-properties fo:text-align="justify" style:justify-single-word="false" style:punctuation-wrap="hanging"/>
      <style:text-properties style:font-name="Times New Roman" fo:font-size="11pt" fo:font-weight="normal" style:font-size-asian="11pt" style:font-weight-asian="normal" style:font-name-complex="Times New Roman" style:font-size-complex="11pt" style:font-weight-complex="normal"/>
    </style:style>
    <style:style style:name="P32" style:family="paragraph" style:parent-style-name="Standard" style:list-style-name="L8">
      <style:paragraph-properties fo:text-align="justify" style:justify-single-word="false"/>
      <style:text-properties style:font-name="Times New Roman" fo:font-size="11pt" fo:font-weight="normal" style:font-size-asian="11pt" style:font-weight-asian="normal" style:font-name-complex="Times New Roman" style:font-size-complex="11pt" style:font-weight-complex="normal"/>
    </style:style>
    <style:style style:name="P33" style:family="paragraph" style:parent-style-name="Standard" style:list-style-name="WW8Num13">
      <style:paragraph-properties fo:text-align="justify" style:justify-single-word="false"/>
      <style:text-properties style:font-name="Times New Roman" fo:font-size="11pt" fo:font-weight="normal" style:font-size-asian="11pt" style:font-weight-asian="normal" style:font-name-complex="Times New Roman" style:font-size-complex="11pt" style:font-weight-complex="normal"/>
    </style:style>
    <style:style style:name="P34" style:family="paragraph" style:parent-style-name="Standard" style:list-style-name="L9">
      <style:paragraph-properties fo:text-align="justify" style:justify-single-word="false"/>
      <style:text-properties style:font-name="Times New Roman" fo:font-size="11pt" fo:font-weight="normal" style:font-size-asian="11pt" style:font-weight-asian="normal" style:font-name-complex="Times New Roman" style:font-size-complex="11pt" style:font-weight-complex="normal"/>
    </style:style>
    <style:style style:name="P35" style:family="paragraph" style:parent-style-name="Standard" style:list-style-name="WW8Num2">
      <style:paragraph-properties fo:margin-left="0cm" fo:margin-right="0.079cm" fo:text-align="justify" style:justify-single-word="false" fo:text-indent="0cm" style:auto-text-indent="false" style:punctuation-wrap="hanging">
        <style:tab-stops>
          <style:tab-stop style:position="1.27cm"/>
        </style:tab-stops>
      </style:paragraph-properties>
      <style:text-properties style:font-name="Times New Roman" fo:font-size="11pt" style:font-size-asian="11pt" style:font-name-complex="Times New Roman" style:font-size-complex="11pt"/>
    </style:style>
    <style:style style:name="P36" style:family="paragraph" style:parent-style-name="Heading_20_3">
      <style:paragraph-properties fo:margin-left="0cm" fo:margin-right="0.079cm" fo:margin-top="0cm" fo:margin-bottom="0cm" loext:contextual-spacing="false" fo:text-align="center" style:justify-single-word="false" fo:text-indent="0cm" style:auto-text-indent="false"/>
      <style:text-properties style:font-name="Times New Roman" fo:font-size="11pt" style:text-underline-style="solid" style:text-underline-width="auto" style:text-underline-color="font-color" style:font-size-asian="11pt" style:font-name-complex="Arial Black" style:font-size-complex="11pt"/>
    </style:style>
    <style:style style:name="P37" style:family="paragraph" style:parent-style-name="Corpo_20_del_20_testo_20_21" style:list-style-name="L10">
      <style:paragraph-properties fo:line-height="100%" fo:text-align="justify" style:justify-single-word="false" fo:orphans="2" fo:widows="2"/>
      <style:text-properties fo:color="#000000" style:font-name="Times New Roman" fo:font-size="11pt" style:font-size-asian="11pt" style:font-size-complex="11pt"/>
    </style:style>
    <style:style style:name="P38" style:family="paragraph" style:parent-style-name="Text_20_body" style:list-style-name="L10">
      <style:paragraph-properties fo:line-height="100%" fo:text-align="justify" style:justify-single-word="false"/>
      <style:text-properties fo:color="#000000" style:font-name="Times New Roman" fo:font-size="11pt" style:font-size-asian="11pt" style:font-size-complex="11pt"/>
    </style:style>
    <style:style style:name="P39" style:family="paragraph" style:parent-style-name="Text_20_body" style:list-style-name="L10">
      <style:paragraph-properties fo:line-height="100%" fo:text-align="justify" style:justify-single-word="false"/>
      <style:text-properties fo:color="#000000" style:font-name="Times New Roman" fo:font-size="11pt" fo:font-weight="normal" style:font-size-asian="11pt" style:font-weight-asian="normal" style:font-size-complex="11pt" style:font-weight-complex="normal"/>
    </style:style>
    <style:style style:name="P40" style:family="paragraph" style:parent-style-name="Text_20_body" style:list-style-name="L10">
      <style:paragraph-properties fo:line-height="100%" fo:text-align="justify" style:justify-single-word="false" fo:background-color="transparent">
        <style:background-image/>
      </style:paragraph-properties>
      <style:text-properties style:font-name="Times New Roman" fo:font-size="11pt" style:font-size-asian="11pt" style:font-size-complex="11pt"/>
    </style:style>
    <style:style style:name="T1" style:family="text">
      <style:text-properties style:font-name-complex="Times New Roman"/>
    </style:style>
    <style:style style:name="T2" style:family="text">
      <style:text-properties style:text-underline-style="solid" style:text-underline-width="auto" style:text-underline-color="font-color" fo:font-weight="bold" style:font-weight-asian="bold" style:font-name-complex="Times New Roman"/>
    </style:style>
    <style:style style:name="T3" style:family="text">
      <style:text-properties fo:color="#000000" fo:font-weight="normal" style:font-weight-asian="normal" style:font-weight-complex="normal"/>
    </style:style>
    <style:style style:name="T4" style:family="text">
      <style:text-properties fo:color="#000000" fo:font-weight="normal" fo:background-color="#ffff00" loext:char-shading-value="0" style:font-weight-asian="normal" style:font-weight-complex="normal"/>
    </style:style>
    <style:style style:name="T5" style:family="text">
      <style:text-properties fo:color="#000000" fo:font-weight="normal" officeooo:rsid="00184978" fo:background-color="#ffff00" loext:char-shading-value="0" style:font-weight-asian="normal" style:font-weight-complex="normal"/>
    </style:style>
    <style:style style:name="T6" style:family="text">
      <style:text-properties fo:color="#000000" fo:font-weight="bold" fo:background-color="#ffff00" loext:char-shading-value="0" style:font-weight-asian="bold" style:font-weight-complex="bold"/>
    </style:style>
    <style:style style:name="T7" style:family="text">
      <style:text-properties fo:color="#000000" fo:font-weight="bold" officeooo:rsid="00184978" fo:background-color="#ffff00" loext:char-shading-value="0" style:font-weight-asian="bold" style:font-weight-complex="bold"/>
    </style:style>
    <style:style style:name="T8" style:family="text">
      <style:text-properties fo:color="#000000" fo:font-weight="bold" fo:background-color="#ffffff" loext:char-shading-value="0" style:font-weight-asian="bold" style:font-weight-complex="bold"/>
    </style:style>
    <style:style style:name="T9" style:family="text">
      <style:text-properties fo:color="#000000" fo:font-weight="bold" officeooo:rsid="00184978" fo:background-color="#ffffff" loext:char-shading-value="0"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officeooo:rsid="00184978" style:font-style-asian="italic" style:font-style-complex="italic"/>
    </style:style>
    <style:style style:name="T12" style:family="text">
      <style:text-properties fo:font-weight="bold" style:font-weight-asian="bold" style:font-weight-complex="bold"/>
    </style:style>
    <style:style style:name="T13" style:family="text">
      <style:text-properties officeooo:rsid="0018497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NVENZIONE TRA LA SOCIETA' DI SERVIZI CONVENZIONATA CON IL CAF CISL SRL E L’ENTE LOCALE EROGATORE LA PRESTAZIONE SOCIALE E IL “BONUS TARIFFA SOCIALE”</text:p>
      <text:p text:style-name="P13"/>
      <text:p text:style-name="P12">TRA</text:p>
      <text:p text:style-name="P13"/>
      <text:p text:style-name="P14">Il Comune di <text:span text:style-name="T13">Galliera Veneta (PD),</text:span> con sede in <text:span text:style-name="T13">Galliera Veneta, </text:span>Via <text:span text:style-name="T13">Roma n. 174</text:span>, C.F. <text:span text:style-name="T13">81000450288</text:span>, rappresentato dalla Responsabile del<text:span text:style-name="T13">l'Area Servizi Generali dr. Paolo Briotto,</text:span> nato a <text:span text:style-name="T13">Galliera Veneta </text:span>il <text:span text:style-name="T13">5 dicembre 1959, il</text:span> quale interviene in questo Atto, in rappresentanza e per conto del Comune, di seguito denominato Comune,</text:p>
      <text:p text:style-name="P13"/>
      <text:p text:style-name="P12">E</text:p>
      <text:p text:style-name="P13"/>
      <text:p text:style-name="P14">La Società CISL VENETO SERVIZI Srl, - CAF CISL Territorio di Padova con sede legale in Mestre (VE) Via Piave 7, e sede operativa in Padova, Piazzetta Conciapelli 7/11, (C.F. E P.Iva: 04028230276) corrispondente CAF CISL Srl con sede legale in Roma Via Nicotera 29, autorizzazione ministeriale n. 00018 ai sensi dell'art.11 del D.M. 31.05.1999 n. 164 ed a ciò adibita, giusta le convenzioni in essere, rappresentata dal Presidente del CdA Lorenzo De Vecchi (c.f.: DVCLNZ56A18H823I), di seguito denominata “Società”</text:p>
      <text:p text:style-name="P13"/>
      <text:p text:style-name="P15">PREMESSO PER L’EROGAZIONE DELLA PRESTAZIONE SOCIALE</text:p>
      <text:p text:style-name="P13"/>
      <text:list xml:id="list1942759592729155608" text:style-name="L1">
        <text:list-item>
          <text:p text:style-name="P25">Che il Comune, in base al <text:s/>DM 452 del 21 dicembre 2000 e sue successive integrazioni e modificazioni <text:s/>deve ricevere le domande relative alla concessione dell’assegno di maternità e/o per i nuclei familiari con tre figli minori, correlate dall’attestazione INPS relativa all’ISEE o, in mancanza di quest’ultima, deve ricevere la dichiarazione sostitutiva unica, inviarla all’INPS e consegnare al richiedente l’attestazione INPS che certifica l’ISEE; trasmettere all’INPS l’elenco dei soggetti ai quali tali assegni sono stati concessi per il successivo pagamento, oppure il Comune può affidare a terzi, sulla base di apposita convenzione, tale servizio;</text:p>
        </text:list-item>
        <text:list-item>
          <text:p text:style-name="P25">Che il Comune, che eroga prestazioni sociali agevolate per i quali i richiedenti devono presentare apposita domanda correlata dell’attestazione ISEE, intenda affidare a terzi <text:s/>anche il servizio di raccolta di tale documentazione;</text:p>
        </text:list-item>
        <text:list-item>
          <text:p text:style-name="P25">Che l’INPS ha stipulato una convenzione con i Centri di assistenza fiscale per affidare a questi ultimi la ricezione delle dichiarazioni sostitutive, la trasmissione telematica alla banca dati dell’INPS dei dati acquisiti dalle dichiarazioni sostitutive, il rilascio all’utente della ricevuta di presentazione della Dsu e se ha acquisito specifico mandato con manifestazione di consenso, rilascerà l’attestazione riportante il contenuto della dichiarazione e il calcolo dell’ISE (Indicatore della Situazione Economica) e dell’ISEE (Indicatore della Situazione Economica Equivalente);</text:p>
        </text:list-item>
        <text:list-item>
          <text:p text:style-name="P25">Che il CAF CISL Srl, in base al D.lgs. 9 luglio 1997 n. 241, modificato dal D.lgs. 28 dicembre 1998 n. 490, è stato autorizzato dal Ministero delle Finanze a svolgere l’attività di assistenza fiscale ed è iscritto all’Albo dei Centri di assistenza fiscale al n. 00018;</text:p>
        </text:list-item>
        <text:list-item>
          <text:p text:style-name="P25">Che, in base all’art. 11 del DM 31 maggio 1999 n. 164, per lo svolgimento dell’attività di assistenza fiscale il CAF può avvalersi di una società di servizi il cui capitale sociale sia posseduto, a maggioranza assoluta, dalle associazioni o dalle organizzazioni che hanno costituito i CAF o, dalle organizzazioni territoriali di quelle che hanno costituito i CAF;</text:p>
        </text:list-item>
        <text:list-item>
          <text:p text:style-name="P25">Che il CAF CISL Srl, sulla base di apposita convenzione e delle norme sopra indicate, ha affidato alla Società CISL VENETO SERVIZI Srl, con apposita convenzione, l’attività di assistenza fiscale e ogni altra attività che la legge attribuisce ai CAF;</text:p>
        </text:list-item>
        <text:list-item>
          <text:p text:style-name="P25">Che la Società sulla base di tale convenzione, svolge materialmente, per conto del CAF CISL Srl, anche <text:s/>l'attività relativa alla compilazione dei modelli ISEE e la loro trasmissione all’INPS nonché di tutta l’attività ad essa connessa;</text:p>
        </text:list-item>
        <text:list-item>
          <text:p text:style-name="P25">Che la Società , in virtù dell’esperienza maturata quale società che svolge, per conto del CAF CISL <text:s/>Srl, tutte le attività che da quest’ultimo le sono state attribuite, ed in particolare l'attività di assistenza fiscale, si dichiara interessata ad effettuare i servizi che formano oggetto della presente convenzione;</text:p>
        </text:list-item>
      </text:list>
      <text:p text:style-name="P13"/>
      <text:p text:style-name="P12">VISTO</text:p>
      <text:p text:style-name="P13"><text:soft-page-break/></text:p>
      <text:list xml:id="list3499251350870373962" text:style-name="L2">
        <text:list-item>
          <text:p text:style-name="P26">Che il D.P.C.M. 159 del 5 dicembre 2013 ha definito i criteri unificati di valutazione della situazione economica dei soggetti che richiedono prestazioni sociali agevolate ovvero servizi sociali o assistenziali non destinati alla generalità dei soggetti o comunque collegati nella misura o nel costo a determinate situazioni economiche;</text:p>
        </text:list-item>
        <text:list-item>
          <text:p text:style-name="P26">Che ai sensi del DPCM 159/2013, ciascun ente erogatore di prestazioni sociali agevolate per la raccolta delle informazioni sulla situazione economica del nucleo familiare del richiedente deve utilizzare la dichiarazione sostitutiva unica, che ha validità dal momento della presentazione al 15 gennaio dell’anno successivo e per l’eventuale definizione di condizioni agevolate di accesso ai servizi, l'indicatore della situazione economica equivalente calcolato dall'I.N.P.S., ai sensi del decreto sopra citato;</text:p>
        </text:list-item>
        <text:list-item>
          <text:p text:style-name="P26">Che ai sensi dell’art. 10 comma sesto del DPCM 159/2013, la dichiarazione sostitutiva unica va presentata ai comuni o ai centri di assistenza fiscale previsti dal decreto legislativo 9 luglio 1997, n. 241, come modificato dal decreto legislativo 28 dicembre 1998, n. 490, o direttamente all'amministrazione pubblica alla quale è richiesta la prima prestazione o alla sede I.N.P.S. competente per territorio ovvero direttamente dal cittadino attraverso il sistema informatico messo a disposizione dall’Inps;</text:p>
        </text:list-item>
      </text:list>
      <text:p text:style-name="P13"/>
      <text:p text:style-name="P15">SI CONVIENE E SI STIPULA QUANTO SEGUE:</text:p>
      <text:p text:style-name="P13"/>
      <text:p text:style-name="P14">La Società si impegna ad effettuare i seguenti servizi:</text:p>
      <text:list xml:id="list4111176219237857667" text:style-name="L3">
        <text:list-item>
          <text:p text:style-name="P27">assistenza nella compilazione e raccolta delle richieste di assegni di maternità e di assegni nucleo familiare con tre figli minori;</text:p>
        </text:list-item>
        <text:list-item>
          <text:p text:style-name="P27">la trasmissione telematica all'INPS, sulla base delle specifiche tecniche fornite dallo stesso Istituto, delle domande alle quali il Comune ha concesso l'assegno;</text:p>
          <text:p text:style-name="P27"/>
        </text:list-item>
      </text:list>
      <text:p text:style-name="P14">In particolare, la Società effettuerà:</text:p>
      <text:list xml:id="list8515820517185977395" text:style-name="L4">
        <text:list-item>
          <text:p text:style-name="P28">l’accoglienza dei cittadini e l’informazione relativamente all’ISEE e alla compilazione della dichiarazione sostitutiva unica;</text:p>
        </text:list-item>
        <text:list-item>
          <text:p text:style-name="P28">se richiesto dal cittadino in applicazione della convenzione, assistenza alla compilazione della dichiarazione sostitutiva unica, <text:s/>ed invio all’INPS per via telematica, consegna al cittadino dell’attestazione INPS relativa al calcolo e all’indicatore della situazione economica equivalente del nucleo familiare su specifico mandato con manifestazione di consenso;</text:p>
        </text:list-item>
        <text:list-item>
          <text:p text:style-name="P28">l’accoglienza dei richiedenti l’assegno di maternità, del nucleo familiare con tre figli minori, <text:s/>fornendo loro tutte le informazioni necessarie;</text:p>
        </text:list-item>
        <text:list-item>
          <text:p text:style-name="P28">la compilazione e la stampa del modello di richiesta dell'assegno di maternità, del nucleo familiare con tre figli minori;</text:p>
        </text:list-item>
        <text:list-item>
          <text:p text:style-name="P28">la verifica dell’attestazione INPS relativa al calcolo dell’indicatore della situazione economica e ove questa non fosse in possesso del richiedente, la compilazione e la trasmissione della dichiarazione sostitutiva unica all’INPS rilasciando al soggetto la ricevuta di presentazione della stessa, nonché nei tempi previsti dal DPCM 159/2013 e su mandato specifico l’attestazione INPS relativa all’ISE e ISEE;</text:p>
        </text:list-item>
        <text:list-item>
          <text:p text:style-name="P28">la consegna al Comune, dell’elenco dei richiedenti gli assegni di maternità e <text:s/>per il nucleo per l’autorizzazione alla concessione degli stessi;</text:p>
        </text:list-item>
        <text:list-item>
          <text:p text:style-name="P28">l’eventuale archiviazione dei dati, in forma cartacea ed informatica, a disposizione del Comune, per 24 mesi.</text:p>
        </text:list-item>
      </text:list>
      <text:p text:style-name="P13"/>
      <text:p text:style-name="P12">INOLTRE</text:p>
      <text:p text:style-name="P13"/>
      <text:list xml:id="list7323492307518259005" text:style-name="L5">
        <text:list-item>
          <text:p text:style-name="P29">La Società per l’espletamento di questo servizio si avvarrà di proprio personale allo scopo adeguatamente formato.</text:p>
        </text:list-item>
        <text:list-item>
          <text:p text:style-name="P29">Garantisce, altresì, tramite polizza assicurativa stipulata dal CAF, eventuali danni cagionati agli utenti per i servizi di cui ai punti A, B.</text:p>
        </text:list-item>
        <text:list-item>
          <text:p text:style-name="P29">Infine, per agevolare l’accesso dei cittadini ai servizi oggetto della presente convenzione, garantisce l’apertura dei propri uffici, o in caso di accordo espleterà il servizio presso gli uffici del Comune <text:soft-page-break/>stesso per agevolare l'accesso ai cittadini ai servizi oggetto della presente convenzione.</text:p>
        </text:list-item>
        <text:list-item>
          <text:p text:style-name="P29">La Società garantisce l’accesso da parte del Comune ai propri archivi limitatamente ai dati auto dichiarati, finalizzato all’erogazione della prestazione oggetto della presente convenzione e per le verifiche del caso.</text:p>
        </text:list-item>
        <text:list-item>
          <text:p text:style-name="P29">Le parti, per quanto di rispettiva competenza, si uniformano alle disposizioni del Decreto Legislativo 196/03, in particolare per quanto riguarda gli standard stabiliti in materia di sicurezza dei dati e di responsabilità nei confronti degli interessati.</text:p>
        </text:list-item>
        <text:list-item>
          <text:p text:style-name="P29">Il compenso per le prestazioni dei servizi <text:s/>di cui ai punti A, è stabilito in <text:span text:style-name="T12">€ 8,00 (IVA esclusa)</text:span> e comprende il punto B.</text:p>
        </text:list-item>
      </text:list>
      <text:p text:style-name="P13"/>
      <text:h text:style-name="P36" text:outline-level="3">PREMESSO PER “BONUS TARIFFA SOCIALE”</text:h>
      <text:h text:style-name="P36" text:outline-level="3">Richiesta della tariffa sociale per la fornitura di energia elettrica, gas, idrica </text:h>
      <text:h text:style-name="P36" text:outline-level="3">sostenuta dai clienti domestici disagiati, ai sensi del decreto interministeriale 28/12/2007</text:h>
      <text:p text:style-name="P18"/>
      <text:list xml:id="list1064523949950983990" text:style-name="WW8Num2">
        <text:list-item>
          <text:p text:style-name="P35"/>
        </text:list-item>
      </text:list>
      <text:list xml:id="list3149550679149600030" text:style-name="L6">
        <text:list-item>
          <text:p text:style-name="P30">che il decreto 28 dicembre 2007 ha fissato i criteri per la definizione della compensazione della spesa sostenuta per la fornitura di energia elettrica per i clienti economicamente svantaggiati e per i clienti in gravi condizioni di salute;</text:p>
        </text:list-item>
        <text:list-item>
          <text:p text:style-name="P30">che l’articolo 46, del decreto legge n. 248 del 31/12/2007 ha previsto, tramite <text:s/>successivo decreto interministeriale, l’estensione al settore del gas naturale di quanto disposto dall’articolo 1, comma 375, della legge n. 266/05;</text:p>
        </text:list-item>
        <text:list-item>
          <text:p text:style-name="P30">che il decreto legge del 29/11/2008 n. 185/08 ha previsto il diritto alla compensazione della spesa per la fornitura di gas naturale, a far data dal 1 gennaio 2009, per le famiglie economicamente svantaggiate, ivi compresi i nuclei familiari con almeno quattro figli a carico, aventi diritto all’applicazione delle tariffe agevolate per la fornitura di energia elettrica;</text:p>
        </text:list-item>
        <text:list-item>
          <text:p text:style-name="P30">che il decreto legge del 29/11/2008 <text:s/>n. 185/08, all’articolo 3, comma 9, stabilisce, tra l’altro, che la compensazione della spesa deve tener conto della necessità di tutelare i clienti che utilizzano impianti condominiali;</text:p>
        </text:list-item>
        <text:list-item>
          <text:p text:style-name="P30">che il Decreto interministeriale del 28 dicembre 2007 ha stabilito, ai <text:s/>fini <text:s/>dell'individuazione <text:s/>dei <text:s/>clienti <text:s/>in <text:s/>condizioni <text:s/>di effettivo <text:s text:c="2"/>disagio <text:s text:c="2"/>economico, <text:s text:c="2"/>di utilizzare l'Indicatore <text:s/>della Situazione Economica Equivalente, ISEE, previsto dal DPCM 159 del 5 dicembre 2013 <text:s/>e successive modificazioni e integrazioni;</text:p>
        </text:list-item>
        <text:list-item>
          <text:p text:style-name="P30">che il Decreto interministeriale del 28 dicembre 2007 ha previsto che il cittadino deve presentare la richiesta di accesso al beneficio al Comune di residenza; </text:p>
        </text:list-item>
        <text:list-item>
          <text:p text:style-name="P30">che in base a in base alla L. 2/2009, alla <text:s/>Del. Autorità per l'energia elettrica e il gas n.42/2013; DPCM del 13 ottobre 2016 alle Del. ARERA 897/2017/R/IDR, Del. ARERA n.227/2018/R/IDR e alla Del. dell’Autorità per l'energia elettrica e il gas n. 581/2012, <text:s/>Delibera <text:s text:c="2"/>Autorità <text:s text:c="2"/>per <text:s text:c="2"/>l'energia <text:s text:c="2"/>elettrica <text:s text:c="2"/>e <text:s text:c="2"/>il <text:s text:c="2"/>gas <text:s text:c="2"/>n. 350/2012, ai bonus energia e gas si è aggiunto quello per la fornitura idrica;</text:p>
        </text:list-item>
        <text:list-item>
          <text:p text:style-name="P30">che il DPCM 159 del 5 dicembre 2013, ha definito criteri unificati di valutazione della situazione economica dei soggetti che richiedono prestazioni ovvero servizi sociali o assistenziali in forma agevolata;</text:p>
        </text:list-item>
        <text:list-item>
          <text:p text:style-name="P30">Che, ai sensi dell’art. 10 comma sesto del DPCM 159 del 5 dicembre 2013, la Dichiarazione Sostitutiva Unica va presentata ai Comuni o ai Centri di Assistenza Fiscale previsti dal D.Lgs. 9 luglio 1997 n.241 e successive modifiche ed integrazioni, o direttamente all’Amministrazione pubblica alla quale è richiesta la prima prestazione o alla sede INPS competente per territorio. E' <text:s/>comunque <text:s/>consentita <text:s/>la presentazione della DSU all'INPS, in via telematica, direttamente <text:s/>a cura del richiedente.</text:p>
        </text:list-item>
        <text:list-item>
          <text:p text:style-name="P30">Che l’INPS ha stipulato una convenzione con i Centri di assistenza fiscale per affidare a questi ultimi la ricezione delle dichiarazioni sostitutive, la trasmissione telematica alla banca dati dell’INPS dei dati acquisiti dalle dichiarazioni sostitutive, il rilascio all’utente della ricevuta di presentazione della Dsu e se ha acquisito specifico mandato con manifestazione di consenso, rilascerà l’attestazione riportante il contenuto della dichiarazione e il calcolo dell’ISE (Indicatore della Situazione Economica) e dell’ISEE (Indicatore della Situazione Economica Equivalente);</text:p>
        </text:list-item>
        <text:list-item>
          <text:p text:style-name="P30">Che, in base all’art. 11 D.M. 31 maggio 1999 n.164, per lo svolgimento dell’attività di assistenza <text:soft-page-break/>fiscale il CAF può avvalersi di società di servizi il cui capitale sociale sia posseduto, a maggioranza assoluta, dalle associazioni o dalle organizzazioni che hanno costituito i CAF o dalle organizzazioni territoriali di quelle che hanno costituito i CAF;</text:p>
        </text:list-item>
        <text:list-item>
          <text:p text:style-name="P30">Che il Comune, al fine di fornire al richiedente l'assistenza necessaria per l'espletamento delle domande di Bonus Tariffa Sociale, intende avvalersi della Società Cisl Veneto Servizi Srl convenzionata con Caf Cisl Srl,</text:p>
        </text:list-item>
      </text:list>
      <text:list xml:id="list82758424228158" text:continue-list="list1064523949950983990" text:style-name="WW8Num2">
        <text:list-item>
          <text:p text:style-name="P35"/>
        </text:list-item>
        <text:list-item>
          <text:p text:style-name="P35">Tutto ciò premesso, si conviene e si stipula quanto segue:</text:p>
        </text:list-item>
      </text:list>
      <text:p text:style-name="P13"/>
      <text:p text:style-name="P21">Art. 1 (Servizio ISEE)</text:p>
      <text:p text:style-name="P21"/>
      <text:p text:style-name="P17">La Società si impegna ad effettuare i seguenti servizi:</text:p>
      <text:list xml:id="list2706293077823143747" text:style-name="L7">
        <text:list-item>
          <text:p text:style-name="P31">assistenza al soggetto dichiarante durante la compilazione della dichiarazione sostitutiva unica ai fini del calcolo dell’ISE e dell’ISEE, così come previsto dal <text:s/>DPCM 159/2013 </text:p>
        </text:list-item>
        <text:list-item>
          <text:p text:style-name="P31">nel caso in cui il cittadino sia già in possesso della certificazione ISEE in corso di validità e che non sia necessaria la modifica rispetto ai dati inseriti, la Società non dovrà elaborare una nuova dichiarazione;</text:p>
        </text:list-item>
        <text:list-item>
          <text:p text:style-name="P31">trasmissione telematica della dichiarazione sostitutiva unica al sistema informativo dell’INPS;</text:p>
        </text:list-item>
        <text:list-item>
          <text:p text:style-name="P31">rilascio all’utente <text:s/>della ricevuta di presentazione della Dsu e se autorizzato dallo stesso, nei termini previsti dal DPCM 159/2013, rilascia attestazione dell’Ise e dell’Isee, come previsto dalla normativa.</text:p>
        </text:list-item>
      </text:list>
      <text:p text:style-name="P13"/>
      <text:p text:style-name="P21">Art. 2 (Servizio bonus energia elettrica, gas, idrico tariffa sociale)</text:p>
      <text:p text:style-name="P21"/>
      <text:p text:style-name="P17">La Società si impegna ad effettuare i seguenti servizi:</text:p>
      <text:list xml:id="list5461925314029609693" text:style-name="L8">
        <text:list-item>
          <text:p text:style-name="P32">assistere il cittadino nella compilazione, e relativa sottoscrizione, del modulo di richiesta per l’accesso alla compensazione;</text:p>
        </text:list-item>
        <text:list-item>
          <text:p text:style-name="P32">fornire al Comune l’elenco delle sedi della Società presenti sul territorio;</text:p>
        </text:list-item>
        <text:list-item>
          <text:p text:style-name="P32">rilascio all’utente di copia del modello di richiesta, debitamente sottoscritta, relativa all’agevolazione oggetto della presente convenzione recante l’identificativo della Società;</text:p>
        </text:list-item>
      </text:list>
      <text:p text:style-name="P13"/>
      <text:p text:style-name="P22">Art. 3 (Assegni di Maternità e per il Nucleo Famigliare c.d. “dei Comuni”)</text:p>
      <text:p text:style-name="P22"/>
      <text:p text:style-name="P23">La Società si impegna:</text:p>
      <text:list xml:id="list5972391094053016132" text:style-name="WW8Num13">
        <text:list-item>
          <text:p text:style-name="P33">ad assistere il cittadino nella compilazione, e relativa sottoscrizione, del modulo di richiesta beneficio;</text:p>
        </text:list-item>
        <text:list-item>
          <text:p text:style-name="P33">a trasmettere telematicamente via portale INPS le domande per l'accesso ai benefici, successivamente alla conferma/approvazione fornita dal Comune completa di numero di protocollo attribuito a seguito della presentazione, da parte del cittadino, della domanda compilata e sottoscritta.</text:p>
        </text:list-item>
      </text:list>
      <text:p text:style-name="P16"/>
      <text:p text:style-name="P8">Art. 4</text:p>
      <text:p text:style-name="P11">Il Comune si impegna a:</text:p>
      <text:list xml:id="list6824541488115035930" text:style-name="L9">
        <text:list-item>
          <text:p text:style-name="P34">diffondere una puntuale informazione ai cittadini circa il servizio gratuito oggetto della presente convenzione e l’elenco degli sportelli della Società presenti sul territorio comunale;</text:p>
          <text:p text:style-name="P34"/>
        </text:list-item>
      </text:list>
      <text:p text:style-name="P22">Art. 5</text:p>
      <text:p text:style-name="P17">La Società trasmette alla piattaforma SGATE (sistema di gestione delle agevolazioni sulle tariffe elettriche) i dati secondo il tracciato record definito e reso disponibile sul sito internet www.sgate.anci.it. </text:p>
      <text:p text:style-name="P17"/>
      <text:p text:style-name="P21">Art. 6</text:p>
      <text:p text:style-name="P24"><text:tab/>I dati acquisiti per l’istanza relativa al disagio economico sono conservati dalla Società, in formato cartaceo o elettronico, per 2 anni dalla data di trasmissione a SGATE, al fine di consentire le eventuali verifiche.</text:p>
      <text:p text:style-name="P10"><text:tab/>I dati acquisiti per l’istanza relativa al disagio fisico sono conservati dalla Società, in formato cartaceo o elettronico, per 10 anni dalla data di trasmissione a SGATE, al fine di consentire le eventuali verifiche.</text:p>
      <text:p text:style-name="P20"><text:soft-page-break/></text:p>
      <text:p text:style-name="P21">Art. 7</text:p>
      <text:p text:style-name="P17"><text:tab/>Nel momento in cui acquisisce la dichiarazione la Società, informerà gli interessati, se da loro autorizzati, che la dichiarazione e i dati documentali sono da esso acquisiti e trasmessi a SGATE per il raggiungimento delle finalità previste dalla legge e dalla presente convenzione.</text:p>
      <text:p text:style-name="P17"><text:tab/>La Società dovrà mantenere la massima riservatezza su qualsiasi notizia, dato, documento o informazione di cui venga a conoscenza in adempimento dell'attività convenzionata. </text:p>
      <text:p text:style-name="P17"><text:tab/>La Società è responsabile del trattamento dei dati personali, che sono conferiti dal richiedente, della perfetta tenuta e custodia della documentazione ai sensi del D.Lgs. 196/2003.</text:p>
      <text:p text:style-name="P17"/>
      <text:p text:style-name="P21">Art. 8</text:p>
      <text:p text:style-name="P17"><text:tab/>La Società stipula apposita polizza assicurativa al fine di garantire adeguata copertura per gli eventuali danni, di cui si fa carico, provocati da errori materiali e inadempienze commessi dai propri operatori nella predisposizione delle pratiche oggetto di questa convenzione.</text:p>
      <text:p text:style-name="P17"><text:tab/>La Società dichiara di manlevare il Comune <text:s/>rispetto a qualsiasi danno provocato da errori materiali o inadempienze commessi da propri operatori nella predisposizione delle pratiche oggetto della convenzione.</text:p>
      <text:p text:style-name="P17"/>
      <text:p text:style-name="P21">Art. 9</text:p>
      <text:p text:style-name="P19"><text:span text:style-name="T1">I servizi oggetto della presente convenzione vengono resi dalla Società al Comune a titolo oneroso. A tal fine, considerando l’assistenza/consulenza, la stampa/consegna della modulistica, la <text:s/>trasmissione telematica, l’archiviazione, la stipula di apposita copertura assicurativa <text:s/>ecc., il compenso viene definito in </text:span><text:span text:style-name="T2"><text:s/>€ 5,00 IVA esclusa</text:span><text:span text:style-name="T1"> per ogni pratica trasmessa dalla Società e acquisita dalla piattaforma SGATE.</text:span></text:p>
      <text:p text:style-name="P5"/>
      <text:p text:style-name="P6">CONDIZIONI GENERALI</text:p>
      <text:list xml:id="list3947754884465519244" text:style-name="L10">
        <text:list-item>
          <text:p text:style-name="P38">La Società si impegna a garantire la gratuità delle prestazioni rese nei confronti del cittadino che ne farà richiesta.</text:p>
        </text:list-item>
        <text:list-item>
          <text:p text:style-name="P38">La fatturazione sarà effettuata con cadenza annuale.</text:p>
        </text:list-item>
        <text:list-item>
          <text:p text:style-name="P38">Il pagamento del compenso avverrà a 60 gg. dalla data ricevimento fattura.</text:p>
        </text:list-item>
        <text:list-item>
          <text:p text:style-name="P37">In attuazione agli obblighi previsti dalla Legge 136/2010 il CAF dichiara di assumere <text:s text:c="6"/></text:p>
        </text:list-item>
        <text:list-item>
          <text:p text:style-name="P37">tutti gli obblighi di tracciabilità dei flussi finanziari previsti dalla suddetta norma. </text:p>
        </text:list-item>
        <text:list-item>
          <text:p text:style-name="P40"><text:span text:style-name="T3">La presente Convenzione decorre </text:span><text:span text:style-name="T8">dal </text:span><text:span text:style-name="T9">1° gennaio 2020</text:span><text:span text:style-name="T8"> fino al 31 </text:span><text:span text:style-name="T9">dicembre 2020 </text:span><text:span text:style-name="T3">e potrà essere rinnovata con provvedimento espresso da parte dell'ente, qualora ciò sia consentito dalla normativa vigente alla data di scadenza. Ciascuna parte ha la facoltà di disdetta, da comunicarsi tramite lettera raccomandata, almeno tre mesi prima della scadenza.</text:span></text:p>
        </text:list-item>
        <text:list-item>
          <text:p text:style-name="P39">La presente convenzione decadrà automaticamente in caso di revoca, rescissione o comunque cessazione, per qualsiasi motivo o causa, della convenzione tra il CAF CISL Srl e la Società.</text:p>
        </text:list-item>
      </text:list>
      <text:p text:style-name="P3"/>
      <text:p text:style-name="P4">Letto, approvato e sottoscritto</text:p>
      <text:p text:style-name="P4"><text:span text:style-name="T13">Galliera Veneta</text:span>, lì <text:span text:style-name="T13">22 gennaio 2020</text:span> </text:p>
      <text:p text:style-name="P4"/>
      <text:p text:style-name="P2"/>
      <text:p text:style-name="P7">Comune di <text:span text:style-name="T13">Galliera Veneta</text:span><text:tab/><text:tab/><text:tab/><text:tab/><text:tab/><text:tab/>CISL VENETO SERVIZI Srl</text:p>
      <text:p text:style-name="P7"><text:span text:style-name="T13">Il </text:span>Responsabile <text:span text:style-name="T13">Servizi Generali</text:span><text:tab/><text:tab/><text:tab/> <text:s text:c="21"/><text:tab/><text:tab/>Il Presidente </text:p>
      <text:p text:style-name="P2"><text:span text:style-name="T11"><text:s text:c="12"/>Paolo Briotto</text:span><text:tab/><text:tab/><text:tab/><text:tab/><text:tab/><text:tab/><text:tab/> <text:s text:c="4"/><text:span text:style-name="T10"><text:s text:c="2"/>Lorenzo De Vecchi</text:span></text:p>
      <text:p text:style-name="P2">_________________________<text:tab/><text:tab/><text:tab/><text:tab/><text:tab/><text:tab/>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next-style-name="Text_20_body" style:default-outline-level="3" style:class="text">
      <style:paragraph-properties fo:margin-top="0.423cm" fo:margin-bottom="0.106cm" loext:contextual-spacing="false" fo:orphans="0" fo:widows="0" fo:hyphenation-ladder-count="no-limit" fo:keep-with-next="always"/>
      <style:text-properties style:use-window-font-color="true" style:font-name="Times New Roman" fo:font-family="'Times New Roman'" style:font-family-generic="roman" style:font-pitch="variable" fo:font-size="13pt" fo:language="it" fo:country="IT" fo:font-weight="bold" style:letter-kerning="true" style:font-name-asian="Arial" style:font-family-asian="Arial" style:font-family-generic-asian="swiss" style:font-pitch-asian="variable" style:font-size-asian="13pt" style:language-asian="zh" style:country-asian="CN" style:font-weight-asian="bold" style:font-name-complex="Arial" style:font-family-complex="Arial" style:font-family-generic-complex="swiss" style:font-pitch-complex="variable" style:font-size-complex="13pt" style:language-complex="ar" style:country-complex="SA" style:font-weight-complex="bold" fo:hyphenate="false" fo:hyphenation-remain-char-count="2" fo:hyphenation-push-char-count="2"/>
    </style:style>
    <style:style style:name="Body_20_Text_20_3" style:display-name="Body Text 3" style:family="paragraph">
      <style:paragraph-properties fo:orphans="0" fo:widows="0" fo:hyphenation-ladder-count="no-limit"/>
      <style:text-properties style:use-window-font-color="true" style:font-name="Times New Roman" fo:font-family="'Times New Roman'" style:font-family-generic="roman" style:font-pitch="variable" fo:font-size="14pt" fo:language="it" fo:country="IT" style:text-underline-style="solid" style:text-underline-width="auto" style:text-underline-color="font-color" style:letter-kerning="true" style:font-name-asian="Arial" style:font-family-asian="Arial" style:font-family-generic-asian="swiss" style:font-pitch-asian="variable" style:font-size-asian="14pt" style:language-asian="zh" style:country-asian="CN"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Corpo_20_del_20_testo_20_21" style:display-name="Corpo del testo 21" style:family="paragraph">
      <style:paragraph-properties fo:line-height="150%" fo:orphans="0" fo:widows="0" fo:hyphenation-ladder-count="no-limit"/>
      <style:text-properties style:use-window-font-color="true"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2z0" style:family="text">
      <style:text-properties fo:color="#000000" style:font-name="Wingdings" fo:font-family="Wingdings" style:font-pitch="variable" style:font-charset="x-symbol" fo:font-size="10pt" style:font-name-asian="Lucida Sans Unicode" style:font-family-asian="'Lucida Sans Unicode'" style:font-family-generic-asian="swiss" style:font-pitch-asian="variable" style:font-size-asian="10pt" style:language-asian="zxx" style:country-asian="none" style:font-name-complex="Wingdings" style:font-family-complex="Wingdings" style:font-pitch-complex="variable" style:font-charset-complex="x-symbol" style:language-complex="zxx" style:country-complex="non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9z0" style:family="text">
      <style:text-properties fo:color="#000000" fo:font-size="10pt" style:font-size-asian="10pt"/>
    </style:style>
    <style:style style:name="WW8Num10z0" style:family="text">
      <style:text-properties fo:color="#000000" fo:font-size="10pt" fo:font-weight="bold" style:font-size-asian="10pt" style:font-weight-asian="bold"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381cm" fo:text-indent="-0.635cm" fo:margin-left="1.38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016cm" fo:text-indent="-0.635cm" fo:margin-left="2.016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651cm" fo:text-indent="-0.635cm" fo:margin-left="2.65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286cm" fo:text-indent="-0.635cm" fo:margin-left="3.286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921cm" fo:text-indent="-0.635cm" fo:margin-left="3.92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556cm" fo:text-indent="-0.635cm" fo:margin-left="4.55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191cm" fo:text-indent="-0.635cm" fo:margin-left="5.191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826cm" fo:text-indent="-0.635cm" fo:margin-left="5.82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461cm" fo:text-indent="-0.635cm" fo:margin-left="6.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text:start-value="2">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text:start-value="5">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fo:font-style="italic" style:font-size-asian="8pt" style:font-style-asian="italic" style:font-size-complex="8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ina <text:page-number text:select-page="current">5</text:page-number> di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1T16:19:26.78</meta:creation-date>
    <dc:date>2020-01-22T08:27:58.201000000</dc:date>
    <meta:editing-duration>PT18M32S</meta:editing-duration>
    <meta:editing-cycles>4</meta:editing-cycles>
    <meta:generator>LibreOffice/4.3.5.2$Windows_x86 LibreOffice_project/3a87456aaa6a95c63eea1c1b3201acedf0751bd5</meta:generator>
    <meta:document-statistic meta:table-count="0" meta:image-count="0" meta:object-count="0" meta:page-count="5" meta:paragraph-count="101" meta:word-count="2639" meta:character-count="17950" meta:non-whitespace-character-count="15330"/>
  </office:meta>
</office:document-meta>
</file>